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paragraph-rsid="00192f0c"/>
    </style:style>
    <style:style style:name="P2" style:family="paragraph" style:parent-style-name="Standard">
      <style:text-properties officeooo:rsid="0012f796" officeooo:paragraph-rsid="0012f796"/>
    </style:style>
    <style:style style:name="P3" style:family="paragraph" style:parent-style-name="Standard">
      <style:text-properties officeooo:rsid="0012f796" officeooo:paragraph-rsid="0015d170"/>
    </style:style>
    <style:style style:name="P4" style:family="paragraph" style:parent-style-name="Standard">
      <style:text-properties officeooo:rsid="0012f796" officeooo:paragraph-rsid="0016fa54"/>
    </style:style>
    <style:style style:name="P5" style:family="paragraph" style:parent-style-name="Standard">
      <style:text-properties officeooo:rsid="0012f796" officeooo:paragraph-rsid="001fea4a"/>
    </style:style>
    <style:style style:name="P6" style:family="paragraph" style:parent-style-name="Standard">
      <style:text-properties officeooo:rsid="0012f796" officeooo:paragraph-rsid="003da7b0"/>
    </style:style>
    <style:style style:name="P7" style:family="paragraph" style:parent-style-name="Standard">
      <style:text-properties officeooo:rsid="0012f796" officeooo:paragraph-rsid="00440e67"/>
    </style:style>
    <style:style style:name="P8" style:family="paragraph" style:parent-style-name="Standard">
      <style:text-properties officeooo:rsid="0014bfa7" officeooo:paragraph-rsid="0014bfa7"/>
    </style:style>
    <style:style style:name="P9" style:family="paragraph" style:parent-style-name="Standard">
      <style:text-properties officeooo:rsid="0015d170" officeooo:paragraph-rsid="0015d170"/>
    </style:style>
    <style:style style:name="P10" style:family="paragraph" style:parent-style-name="Standard">
      <style:text-properties officeooo:rsid="0016fa54" officeooo:paragraph-rsid="0015d170"/>
    </style:style>
    <style:style style:name="P11" style:family="paragraph" style:parent-style-name="Standard">
      <style:text-properties officeooo:rsid="0016fa54" officeooo:paragraph-rsid="0016fa54"/>
    </style:style>
    <style:style style:name="P12" style:family="paragraph" style:parent-style-name="Standard">
      <style:text-properties officeooo:rsid="0016fa54" officeooo:paragraph-rsid="001890d0"/>
    </style:style>
    <style:style style:name="P13" style:family="paragraph" style:parent-style-name="Standard">
      <style:text-properties officeooo:rsid="0016fa54" officeooo:paragraph-rsid="0026fc2f"/>
    </style:style>
    <style:style style:name="P14" style:family="paragraph" style:parent-style-name="Standard">
      <style:text-properties officeooo:rsid="0016fa54" officeooo:paragraph-rsid="00440e67"/>
    </style:style>
    <style:style style:name="P15" style:family="paragraph" style:parent-style-name="Standard">
      <style:text-properties officeooo:rsid="001890d0" officeooo:paragraph-rsid="001890d0"/>
    </style:style>
    <style:style style:name="P16" style:family="paragraph" style:parent-style-name="Standard">
      <style:text-properties officeooo:rsid="001890d0" officeooo:paragraph-rsid="00192f0c"/>
    </style:style>
    <style:style style:name="P17" style:family="paragraph" style:parent-style-name="Standard">
      <style:text-properties officeooo:rsid="00192f0c" officeooo:paragraph-rsid="00192f0c"/>
    </style:style>
    <style:style style:name="P18" style:family="paragraph" style:parent-style-name="Standard">
      <style:text-properties officeooo:rsid="00192f0c" officeooo:paragraph-rsid="00463565"/>
    </style:style>
    <style:style style:name="P19" style:family="paragraph" style:parent-style-name="Standard">
      <style:text-properties officeooo:rsid="001aed1e" officeooo:paragraph-rsid="001aed1e"/>
    </style:style>
    <style:style style:name="P20" style:family="paragraph" style:parent-style-name="Standard">
      <style:text-properties officeooo:rsid="001aed1e" officeooo:paragraph-rsid="002f5795"/>
    </style:style>
    <style:style style:name="P21" style:family="paragraph" style:parent-style-name="Standard">
      <style:text-properties officeooo:rsid="001c3028" officeooo:paragraph-rsid="001c3028"/>
    </style:style>
    <style:style style:name="P22" style:family="paragraph" style:parent-style-name="Standard">
      <style:text-properties officeooo:rsid="001c3028" officeooo:paragraph-rsid="003da7b0"/>
    </style:style>
    <style:style style:name="P23" style:family="paragraph" style:parent-style-name="Standard">
      <style:text-properties officeooo:rsid="001d8f20" officeooo:paragraph-rsid="001d8f20"/>
    </style:style>
    <style:style style:name="P24" style:family="paragraph" style:parent-style-name="Standard">
      <style:text-properties officeooo:rsid="001d8f20" officeooo:paragraph-rsid="00378a06"/>
    </style:style>
    <style:style style:name="P25" style:family="paragraph" style:parent-style-name="Standard">
      <style:text-properties fo:font-weight="bold" officeooo:rsid="0012f796" officeooo:paragraph-rsid="0012f796" style:font-weight-asian="bold" style:font-weight-complex="bold"/>
    </style:style>
    <style:style style:name="P26" style:family="paragraph" style:parent-style-name="Standard">
      <style:text-properties fo:font-weight="bold" officeooo:rsid="0012f796" officeooo:paragraph-rsid="003da7b0" style:font-weight-asian="bold" style:font-weight-complex="bold"/>
    </style:style>
    <style:style style:name="P27" style:family="paragraph" style:parent-style-name="Standard">
      <style:text-properties fo:font-weight="bold" officeooo:rsid="0014bfa7" officeooo:paragraph-rsid="0014bfa7" style:font-weight-asian="bold" style:font-weight-complex="bold"/>
    </style:style>
    <style:style style:name="P28" style:family="paragraph" style:parent-style-name="Standard">
      <style:text-properties fo:font-weight="bold" officeooo:rsid="0015d170" officeooo:paragraph-rsid="0015d170" style:font-weight-asian="bold" style:font-weight-complex="bold"/>
    </style:style>
    <style:style style:name="P29" style:family="paragraph" style:parent-style-name="Standard">
      <style:text-properties fo:font-weight="bold" officeooo:rsid="0016fa54" officeooo:paragraph-rsid="0016fa54" style:font-weight-asian="bold" style:font-weight-complex="bold"/>
    </style:style>
    <style:style style:name="P30" style:family="paragraph" style:parent-style-name="Standard">
      <style:text-properties fo:font-weight="bold" officeooo:rsid="0016fa54" officeooo:paragraph-rsid="0026fc2f" style:font-weight-asian="bold" style:font-weight-complex="bold"/>
    </style:style>
    <style:style style:name="P31" style:family="paragraph" style:parent-style-name="Standard">
      <style:text-properties fo:font-weight="bold" officeooo:rsid="001890d0" officeooo:paragraph-rsid="001890d0" style:font-weight-asian="bold" style:font-weight-complex="bold"/>
    </style:style>
    <style:style style:name="P32" style:family="paragraph" style:parent-style-name="Standard">
      <style:text-properties fo:font-weight="bold" officeooo:rsid="001890d0" officeooo:paragraph-rsid="0026fc2f" style:font-weight-asian="bold" style:font-weight-complex="bold"/>
    </style:style>
    <style:style style:name="P33" style:family="paragraph" style:parent-style-name="Standard">
      <style:text-properties fo:font-weight="bold" officeooo:rsid="00192f0c" officeooo:paragraph-rsid="00192f0c" style:font-weight-asian="bold" style:font-weight-complex="bold"/>
    </style:style>
    <style:style style:name="P34" style:family="paragraph" style:parent-style-name="Standard">
      <style:text-properties fo:font-weight="bold" officeooo:rsid="001aed1e" officeooo:paragraph-rsid="001aed1e" style:font-weight-asian="bold" style:font-weight-complex="bold"/>
    </style:style>
    <style:style style:name="P35" style:family="paragraph" style:parent-style-name="Standard">
      <style:text-properties fo:font-weight="bold" officeooo:rsid="001c3028" officeooo:paragraph-rsid="001c3028" style:font-weight-asian="bold" style:font-weight-complex="bold"/>
    </style:style>
    <style:style style:name="P36" style:family="paragraph" style:parent-style-name="Standard">
      <style:text-properties fo:font-weight="bold" officeooo:rsid="001d8f20" officeooo:paragraph-rsid="001d8f20" style:font-weight-asian="bold" style:font-weight-complex="bold"/>
    </style:style>
    <style:style style:name="P37" style:family="paragraph" style:parent-style-name="Standard">
      <style:text-properties fo:font-weight="bold" officeooo:rsid="0026fc2f" officeooo:paragraph-rsid="0026fc2f" style:font-weight-asian="bold" style:font-weight-complex="bold"/>
    </style:style>
    <style:style style:name="P38" style:family="paragraph" style:parent-style-name="Standard">
      <style:text-properties fo:font-weight="bold" officeooo:rsid="003c0134" officeooo:paragraph-rsid="003c0134" style:font-weight-asian="bold" style:font-weight-complex="bold"/>
    </style:style>
    <style:style style:name="P39" style:family="paragraph" style:parent-style-name="Standard">
      <style:text-properties fo:font-weight="bold" officeooo:rsid="0035b6e1" officeooo:paragraph-rsid="0035b6e1" style:font-weight-asian="bold" style:font-weight-complex="bold"/>
    </style:style>
    <style:style style:name="P40" style:family="paragraph" style:parent-style-name="Standard">
      <style:text-properties fo:font-weight="bold" officeooo:rsid="00378a06" officeooo:paragraph-rsid="00378a06" style:font-weight-asian="bold" style:font-weight-complex="bold"/>
    </style:style>
    <style:style style:name="P41" style:family="paragraph" style:parent-style-name="Standard">
      <style:text-properties fo:font-weight="bold" officeooo:rsid="003a2444" officeooo:paragraph-rsid="003a2444" style:font-weight-asian="bold" style:font-weight-complex="bold"/>
    </style:style>
    <style:style style:name="P42" style:family="paragraph" style:parent-style-name="Standard">
      <style:text-properties fo:font-weight="bold" officeooo:paragraph-rsid="0015d170" style:font-weight-asian="bold" style:font-weight-complex="bold"/>
    </style:style>
    <style:style style:name="P43" style:family="paragraph" style:parent-style-name="Standard">
      <style:text-properties fo:font-weight="bold" officeooo:rsid="003a2a39" officeooo:paragraph-rsid="003a2a39" style:font-weight-asian="bold" style:font-weight-complex="bold"/>
    </style:style>
    <style:style style:name="P44" style:family="paragraph" style:parent-style-name="Standard">
      <style:text-properties fo:font-weight="bold" officeooo:rsid="003a2a39" officeooo:paragraph-rsid="00456a69" style:font-weight-asian="bold" style:font-weight-complex="bold"/>
    </style:style>
    <style:style style:name="P45" style:family="paragraph" style:parent-style-name="Standard">
      <style:text-properties officeooo:rsid="001fea4a" officeooo:paragraph-rsid="0012f796"/>
    </style:style>
    <style:style style:name="P46" style:family="paragraph" style:parent-style-name="Standard">
      <style:text-properties officeooo:rsid="00203fcb" officeooo:paragraph-rsid="00203fcb"/>
    </style:style>
    <style:style style:name="P47" style:family="paragraph" style:parent-style-name="Standard">
      <style:text-properties officeooo:paragraph-rsid="0025a657"/>
    </style:style>
    <style:style style:name="P48" style:family="paragraph" style:parent-style-name="Standard">
      <style:text-properties officeooo:paragraph-rsid="002d605e"/>
    </style:style>
    <style:style style:name="P49" style:family="paragraph" style:parent-style-name="Standard">
      <style:text-properties officeooo:paragraph-rsid="001c3028"/>
    </style:style>
    <style:style style:name="P50" style:family="paragraph" style:parent-style-name="Standard">
      <style:text-properties officeooo:rsid="003da7b0" officeooo:paragraph-rsid="003da7b0"/>
    </style:style>
    <style:style style:name="P51" style:family="paragraph" style:parent-style-name="Standard">
      <style:text-properties officeooo:rsid="0026fc2f" officeooo:paragraph-rsid="0026fc2f"/>
    </style:style>
    <style:style style:name="P52" style:family="paragraph" style:parent-style-name="Standard">
      <style:text-properties officeooo:rsid="0026fc2f" officeooo:paragraph-rsid="003da7b0"/>
    </style:style>
    <style:style style:name="P53" style:family="paragraph" style:parent-style-name="Standard">
      <style:text-properties officeooo:rsid="002352d8" officeooo:paragraph-rsid="0026fc2f"/>
    </style:style>
    <style:style style:name="P54" style:family="paragraph" style:parent-style-name="Standard">
      <style:text-properties officeooo:rsid="002a7cc7" officeooo:paragraph-rsid="002a7cc7"/>
    </style:style>
    <style:style style:name="P55" style:family="paragraph" style:parent-style-name="Standard">
      <style:text-properties officeooo:rsid="002a7cc7" officeooo:paragraph-rsid="00440e67"/>
    </style:style>
    <style:style style:name="P56" style:family="paragraph" style:parent-style-name="Standard">
      <style:text-properties officeooo:rsid="003c0134" officeooo:paragraph-rsid="003c0134"/>
    </style:style>
    <style:style style:name="P57" style:family="paragraph" style:parent-style-name="Standard">
      <style:text-properties officeooo:rsid="003c0134" officeooo:paragraph-rsid="003da7b0"/>
    </style:style>
    <style:style style:name="P58" style:family="paragraph" style:parent-style-name="Standard">
      <style:text-properties officeooo:rsid="0035b6e1" officeooo:paragraph-rsid="0035b6e1"/>
    </style:style>
    <style:style style:name="P59" style:family="paragraph" style:parent-style-name="Standard">
      <style:text-properties officeooo:rsid="0035b6e1" officeooo:paragraph-rsid="003da7b0"/>
    </style:style>
    <style:style style:name="P60" style:family="paragraph" style:parent-style-name="Standard">
      <style:text-properties officeooo:rsid="00378a06" officeooo:paragraph-rsid="00378a06"/>
    </style:style>
    <style:style style:name="P61" style:family="paragraph" style:parent-style-name="Standard">
      <style:text-properties officeooo:rsid="00378a06" officeooo:paragraph-rsid="003da7b0"/>
    </style:style>
    <style:style style:name="P62" style:family="paragraph" style:parent-style-name="Standard">
      <style:text-properties officeooo:rsid="003a2444" officeooo:paragraph-rsid="003a2444"/>
    </style:style>
    <style:style style:name="P63" style:family="paragraph" style:parent-style-name="Standard">
      <style:text-properties officeooo:rsid="003a2a39" officeooo:paragraph-rsid="003a2a39"/>
    </style:style>
    <style:style style:name="P64" style:family="paragraph" style:parent-style-name="Standard">
      <style:text-properties officeooo:rsid="004225ca" officeooo:paragraph-rsid="004225ca"/>
    </style:style>
    <style:style style:name="P65" style:family="paragraph" style:parent-style-name="Standard">
      <style:paragraph-properties fo:padding="0.0291in" fo:border-left="none" fo:border-right="none" fo:border-top="none" fo:border-bottom="0.99pt solid #000000" style:join-border="false"/>
      <style:text-properties fo:font-weight="bold" officeooo:rsid="0012f796" officeooo:paragraph-rsid="0012f796" style:font-weight-asian="bold" style:font-weight-complex="bold"/>
    </style:style>
    <style:style style:name="P66" style:family="paragraph" style:parent-style-name="Standard">
      <style:paragraph-properties fo:padding="0.0291in" fo:border-left="none" fo:border-right="none" fo:border-top="none" fo:border-bottom="0.99pt solid #000000" style:join-border="false"/>
      <style:text-properties fo:font-weight="bold" officeooo:rsid="0012f796" officeooo:paragraph-rsid="003da7b0" style:font-weight-asian="bold" style:font-weight-complex="bold"/>
    </style:style>
    <style:style style:name="P67" style:family="paragraph" style:parent-style-name="Text_20_body">
      <style:text-properties officeooo:paragraph-rsid="003da7b0"/>
    </style:style>
    <style:style style:name="P68" style:family="paragraph" style:parent-style-name="Text_20_body">
      <style:text-properties officeooo:rsid="003da7b0" officeooo:paragraph-rsid="003da7b0"/>
    </style:style>
    <style:style style:name="P69" style:family="paragraph" style:parent-style-name="Heading_20_1">
      <style:text-properties officeooo:rsid="003da7b0"/>
    </style:style>
    <style:style style:name="P70" style:family="paragraph" style:parent-style-name="Standard">
      <style:text-properties fo:font-weight="bold" officeooo:rsid="0012f796" officeooo:paragraph-rsid="0012f796" style:font-weight-asian="bold" style:font-weight-complex="bold"/>
    </style:style>
    <style:style style:name="P71" style:family="paragraph" style:parent-style-name="Standard">
      <style:text-properties fo:font-weight="normal" officeooo:rsid="00440e67" officeooo:paragraph-rsid="00440e67" style:font-weight-asian="normal" style:font-weight-complex="normal"/>
    </style:style>
    <style:style style:name="P72" style:family="paragraph" style:parent-style-name="Standard">
      <style:text-properties fo:font-weight="normal" officeooo:rsid="00456a69" officeooo:paragraph-rsid="00456a69" style:font-weight-asian="normal" style:font-weight-complex="normal"/>
    </style:style>
    <style:style style:name="P73" style:family="paragraph" style:parent-style-name="Standard">
      <style:paragraph-properties fo:padding="0.0291in" fo:border-left="none" fo:border-right="none" fo:border-top="none" fo:border-bottom="0.99pt solid #000000" style:join-border="false"/>
      <style:text-properties officeooo:rsid="003a2a39" officeooo:paragraph-rsid="003da7b0"/>
    </style:style>
    <style:style style:name="T1" style:family="text">
      <style:text-properties officeooo:rsid="0012f796"/>
    </style:style>
    <style:style style:name="T2" style:family="text">
      <style:text-properties officeooo:rsid="0014bfa7"/>
    </style:style>
    <style:style style:name="T3" style:family="text">
      <style:text-properties officeooo:rsid="0015d170"/>
    </style:style>
    <style:style style:name="T4" style:family="text">
      <style:text-properties officeooo:rsid="001890d0"/>
    </style:style>
    <style:style style:name="T5" style:family="text">
      <style:text-properties officeooo:rsid="00192f0c"/>
    </style:style>
    <style:style style:name="T6" style:family="text">
      <style:text-properties officeooo:rsid="001ab19a"/>
    </style:style>
    <style:style style:name="T7" style:family="text">
      <style:text-properties officeooo:rsid="001c3028"/>
    </style:style>
    <style:style style:name="T8" style:family="text">
      <style:text-properties officeooo:rsid="001d8f20"/>
    </style:style>
    <style:style style:name="T9" style:family="text">
      <style:text-properties officeooo:rsid="001f2b83"/>
    </style:style>
    <style:style style:name="T10" style:family="text">
      <style:text-properties officeooo:rsid="001fea4a"/>
    </style:style>
    <style:style style:name="T11" style:family="text">
      <style:text-properties officeooo:rsid="00203fcb"/>
    </style:style>
    <style:style style:name="T12" style:family="text">
      <style:text-properties officeooo:rsid="002154d4"/>
    </style:style>
    <style:style style:name="T13" style:family="text">
      <style:text-properties officeooo:rsid="0022075b"/>
    </style:style>
    <style:style style:name="T14" style:family="text">
      <style:text-properties officeooo:rsid="00253bc5"/>
    </style:style>
    <style:style style:name="T15" style:family="text">
      <style:text-properties officeooo:rsid="0028e5b4"/>
    </style:style>
    <style:style style:name="T16" style:family="text">
      <style:text-properties officeooo:rsid="0029bd2e"/>
    </style:style>
    <style:style style:name="T17" style:family="text">
      <style:text-properties officeooo:rsid="002a7a4a"/>
    </style:style>
    <style:style style:name="T18" style:family="text">
      <style:text-properties officeooo:rsid="002a7cc7"/>
    </style:style>
    <style:style style:name="T19" style:family="text">
      <style:text-properties officeooo:rsid="002d605e"/>
    </style:style>
    <style:style style:name="T20" style:family="text">
      <style:text-properties officeooo:rsid="002de079"/>
    </style:style>
    <style:style style:name="T21" style:family="text">
      <style:text-properties officeooo:rsid="002f5795"/>
    </style:style>
    <style:style style:name="T22" style:family="text">
      <style:text-properties officeooo:rsid="00327d57"/>
    </style:style>
    <style:style style:name="T23" style:family="text">
      <style:text-properties officeooo:rsid="003469a5"/>
    </style:style>
    <style:style style:name="T24" style:family="text">
      <style:text-properties officeooo:rsid="00378a06"/>
    </style:style>
    <style:style style:name="T25" style:family="text">
      <style:text-properties officeooo:rsid="00385be6"/>
    </style:style>
    <style:style style:name="T26" style:family="text">
      <style:text-properties officeooo:rsid="003da7b0"/>
    </style:style>
    <style:style style:name="T27" style:family="text">
      <style:text-properties officeooo:rsid="003f9ee2"/>
    </style:style>
    <style:style style:name="T28" style:family="text">
      <style:text-properties officeooo:rsid="0040f11a"/>
    </style:style>
    <style:style style:name="T29" style:family="text">
      <style:text-properties officeooo:rsid="0041e03e"/>
    </style:style>
    <style:style style:name="T30" style:family="text">
      <style:text-properties officeooo:rsid="00440e67"/>
    </style:style>
    <style:style style:name="T31" style:family="text">
      <style:text-properties officeooo:rsid="00456a69"/>
    </style:style>
    <style:style style:name="T32" style:family="text">
      <style:text-properties fo:font-weight="normal" officeooo:rsid="00456a69" style:font-weight-asian="normal" style:font-weight-complex="normal"/>
    </style:style>
    <style:style style:name="T33" style:family="text">
      <style:text-properties officeooo:rsid="00463565"/>
    </style:style>
    <style:style style:name="T34" style:family="text">
      <style:text-properties fo:font-style="italic" style:font-style-asian="italic" style:font-style-complex="italic"/>
    </style:style>
    <style:style style:name="T35" style:family="text">
      <style:text-properties fo:font-style="italic" officeooo:rsid="00463565" style:font-style-asian="italic" style:font-style-complex="italic"/>
    </style:style>
    <style:style style:name="T36" style:family="text">
      <style:text-properties officeooo:rsid="0047d3a8"/>
    </style:style>
    <style:style style:name="T37" style:family="text">
      <style:text-properties officeooo:rsid="0048c4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1">Organizing Actions and toolbar content for Ovirt</text:h>
      <text:p text:style-name="P67"><text:span text:style-name="T26">Draft proposal </text:span><text:span text:style-name="T28">(1/14/2014)</text:span></text:p>
      <text:p text:style-name="P68">(Einav Cohen, Eldan Hildshiem, Malini Rao)</text:p>
      <text:p text:style-name="P50"/>
      <text:p text:style-name="P6"><text:span text:style-name="T26">Ovirt is a powerful tool with rich functionality where users are able to take a wider range of actions on various business entities. This </text:span><text:span text:style-name="T27">results in richly populate toolbars but</text:span><text:span text:style-name="T26"> also however creates problems such as cognitive overload, visual clutter and layout issues on smaller screen resolutions. </text:span></text:p>
      <text:p text:style-name="P50"/>
      <text:p text:style-name="P6"><text:span text:style-name="T26">To control and organize the toolbar content, a mix of strategies is proposed </text:span><text:span text:style-name="T27">with the goal of providing easy access to frequent actions while controlling consumption of screen real estate and keeping things consistent across contexts</text:span><text:span text:style-name="T26">. </text:span><text:span text:style-name="T9">Besides the </text:span><text:span text:style-name="T27">s</text:span><text:span text:style-name="T9">eparators </text:span><text:span text:style-name="T26">that group related actions together</text:span><text:span text:style-name="T9">, this doc explores </text:span>the idea of nesting/ bundling like actions together where the primary action is always visible and the less frequent ones are nested in a drop arrow next to it. <text:span text:style-name="T9">T</text:span>his is presented <text:span text:style-name="T26">in this proposal</text:span> as - Primary action [v] ( secondary action 1, secondary action 2) <text:span text:style-name="T26">where the actions listed in parenthesis are the drop down choices</text:span>. This way, the infrequent actions are hidden but still close to the actions they relate with.</text:p>
      <text:p text:style-name="P6"/>
      <text:p text:style-name="P6"><text:span text:style-name="T26">In some cases, we have alternate proposals and they are separated by the word 'OR'. Usually, the difference in the proposal is using a single action aggregator called 'More' <text:s/>for less frequent actions rather than individual nesting. </text:span><text:span text:style-name="T27">In this draft, these are presented as More [choice 1, choice 2].</text:span><text:span text:style-name="T26"> In some cases though where many such individual but unrelated actions exist, we have the 'More' aggregator as the default proposal. In other words, the individual nesting and the single aggregator are not always a mutually exclusive design choice.</text:span></text:p>
      <text:p text:style-name="P50"/>
      <text:p text:style-name="P50">Main tabs are listed followed by subtabs for that main tab.</text:p>
      <text:p text:style-name="P50"/>
      <text:p text:style-name="P64">We are aware that users can add actions via UI plugins and while we recommend some way to provide guidelines for them, we hope that the better and consistent organization of the toolbars in the product will help them organize their newly defined actions appropriately as well. </text:p>
      <text:p text:style-name="P2"/>
      <text:p text:style-name="P66"/>
      <text:p text:style-name="P6"/>
      <text:p text:style-name="P2"/>
      <text:p text:style-name="P25">Data Center</text:p>
      <text:p text:style-name="P7">New, Edit, Remove [v] (Force Remove <text:span text:style-name="T34">–</text:span><text:span text:style-name="T35"> may be incorporated into the Remove dialog</text:span>) | <text:span text:style-name="T13">Reports</text:span><text:span text:style-name="T11">[v]</text:span><text:span text:style-name="T13"> | </text:span>Guide Me </text:p>
      <text:p text:style-name="P45"/>
      <text:p text:style-name="P2"/>
      <text:p text:style-name="P25">Data center &gt; Storage</text:p>
      <text:p text:style-name="P2">Attach <text:span text:style-name="T10">(</text:span>Data<text:span text:style-name="T10">)</text:span> [v] (ISO, Export), <text:s/>Detach| Activate, Maintenance </text:p>
      <text:p text:style-name="P2"/>
      <text:p text:style-name="P25">Data center &gt; Logical Networks</text:p>
      <text:p text:style-name="P2">New, Edit, Remove </text:p>
      <text:p text:style-name="P2"/>
      <text:p text:style-name="P25">Data center &gt; Network QoS</text:p>
      <text:p text:style-name="P2">New, Edit, Remove </text:p>
      <text:p text:style-name="P2"/>
      <text:p text:style-name="P25"><text:soft-page-break/>Data Center&gt; Clusters</text:p>
      <text:p text:style-name="P2"/>
      <text:p text:style-name="P25">Data center&gt; Permissions</text:p>
      <text:p text:style-name="P2">Add, Remove </text:p>
      <text:p text:style-name="P2"/>
      <text:p text:style-name="P25">Data Center&gt; Events</text:p>
      <text:p text:style-name="P65"/>
      <text:p text:style-name="P25"/>
      <text:p text:style-name="P2"/>
      <text:p text:style-name="P25">Clusters</text:p>
      <text:p text:style-name="P7">New, Edit, Remove | <text:span text:style-name="T23">Reports</text:span><text:span text:style-name="T11">[v]</text:span><text:span text:style-name="T23">| </text:span>Guide me</text:p>
      <text:p text:style-name="P2"/>
      <text:p text:style-name="P25">Clusters&gt; General</text:p>
      <text:p text:style-name="P2"/>
      <text:p text:style-name="P25">Clusters &gt;Logical Networks</text:p>
      <text:p text:style-name="P5">Add, Manage </text:p>
      <text:p text:style-name="P2"/>
      <text:p text:style-name="P25">Clusters&gt; Hosts</text:p>
      <text:p text:style-name="P2">Sync Mo<text:span text:style-name="T27">M</text:span> Policy</text:p>
      <text:p text:style-name="P2"/>
      <text:p text:style-name="P25">Clusters&gt; VM</text:p>
      <text:p text:style-name="P2"/>
      <text:p text:style-name="P25">Clusters&gt; Permissions</text:p>
      <text:p text:style-name="P2">Add, Remove </text:p>
      <text:p text:style-name="P2"/>
      <text:p text:style-name="P66"/>
      <text:p text:style-name="P26"/>
      <text:p text:style-name="P6"/>
      <text:p text:style-name="P2"/>
      <text:p text:style-name="P25">Hosts</text:p>
      <text:p text:style-name="P46"/>
      <text:p text:style-name="P7"><text:span text:style-name="T11">New, Edit, Remove </text:span><text:span text:style-name="T12">|</text:span><text:span text:style-name="T11"> </text:span><text:span text:style-name="T12">Approve</text:span><text:span text:style-name="T11"> | Activate, Maintenance <text:s/>| Power Mangement [v]| Assign Tags | </text:span><text:span text:style-name="T30">Reports</text:span><text:span text:style-name="T11">[v]</text:span><text:span text:style-name="T30">|</text:span><text:span text:style-name="T11">More [Select as SPM, Configure local Storage, Refresh Capabilities]</text:span></text:p>
      <text:p text:style-name="P46"/>
      <text:p text:style-name="P2"/>
      <text:p text:style-name="P25">Hosts&gt; General</text:p>
      <text:p text:style-name="P2"/>
      <text:p text:style-name="P27">Hosts&gt; VM</text:p>
      <text:p text:style-name="P1"><text:span text:style-name="T2">Shutdown</text:span><text:span text:style-name="T5">, </text:span><text:span text:style-name="T2">suspend</text:span><text:span text:style-name="T5">| Console</text:span><text:span text:style-name="T2"> | Migrate , Cancel Migration</text:span></text:p>
      <text:p text:style-name="P8"/>
      <text:p text:style-name="P27">Hosts &gt;Network interfaces</text:p>
      <text:p text:style-name="P8">Setup, Save configuration <text:s/><text:span text:style-name="T14">OR if legacy, then Add/Edit, Edit Management network, Bond, detach etc. | Save configuration</text:span></text:p>
      <text:p text:style-name="P8"/>
      <text:p text:style-name="P28">Hosts &gt; Host Hooks</text:p>
      <text:p text:style-name="P9"/>
      <text:p text:style-name="P28">Hosts&gt; Permissions</text:p>
      <text:p text:style-name="P3">Add, Remove </text:p>
      <text:p text:style-name="P3"><text:soft-page-break/></text:p>
      <text:p text:style-name="P28">Hosts&gt; Hardware info</text:p>
      <text:p text:style-name="P28"/>
      <text:p text:style-name="P66"/>
      <text:p text:style-name="P26"/>
      <text:p text:style-name="P26"/>
      <text:p text:style-name="P9"/>
      <text:p text:style-name="P28">Networks</text:p>
      <text:p text:style-name="P9">New, Edit, Remove <text:span text:style-name="T30">| Import</text:span></text:p>
      <text:p text:style-name="P9"/>
      <text:p text:style-name="P28">Networks &gt; General</text:p>
      <text:p text:style-name="P9"/>
      <text:p text:style-name="P28">Networks &gt; Profiles</text:p>
      <text:p text:style-name="P9">New, Edit, Remove </text:p>
      <text:p text:style-name="P9"/>
      <text:p text:style-name="P28">Networks &gt;Clusters</text:p>
      <text:p text:style-name="P9">Manage Networks</text:p>
      <text:p text:style-name="P9"/>
      <text:p text:style-name="P42"><text:span text:style-name="T3">Networks &gt; </text:span><text:span text:style-name="T36">Hosts</text:span></text:p>
      <text:p text:style-name="P71">Setup Host networks</text:p>
      <text:p text:style-name="P10"/>
      <text:p text:style-name="P29">Networks &gt; VMs</text:p>
      <text:p text:style-name="P11">Remove </text:p>
      <text:p text:style-name="P11"/>
      <text:p text:style-name="P29">Networks &gt;Templates</text:p>
      <text:p text:style-name="P11">Remove </text:p>
      <text:p text:style-name="P11"/>
      <text:p text:style-name="P29">Networks &gt; Permissions</text:p>
      <text:p text:style-name="P11">Add, Remove </text:p>
      <text:p text:style-name="P11"/>
      <text:p text:style-name="P66"/>
      <text:p text:style-name="P26"/>
      <text:p text:style-name="P6"/>
      <text:p text:style-name="P11"/>
      <text:p text:style-name="P29">Storage</text:p>
      <text:p text:style-name="P14">New, Edit, Remove <text:span text:style-name="T23">| </text:span><text:span text:style-name="T30">Import| </text:span><text:span text:style-name="T23">Reports</text:span><text:span text:style-name="T11">[v]</text:span><text:span text:style-name="T23"> </text:span></text:p>
      <text:p text:style-name="P11"/>
      <text:p text:style-name="P51">----Storage type – Data----</text:p>
      <text:p text:style-name="P51"/>
      <text:p text:style-name="P29">Storage &gt; General</text:p>
      <text:p text:style-name="P11"/>
      <text:p text:style-name="P29">Storage &gt; Data center</text:p>
      <text:p text:style-name="P47"><text:span text:style-name="T1">Attach </text:span><text:span text:style-name="T37">Domain</text:span><text:span text:style-name="T1">, <text:s/>Detach| Activate, Maintenance </text:span></text:p>
      <text:p text:style-name="P4"/>
      <text:p text:style-name="P31">Storage &gt; VM</text:p>
      <text:p text:style-name="P15"/>
      <text:p text:style-name="P31">Storage &gt; Templates</text:p>
      <text:p text:style-name="P15"/>
      <text:p text:style-name="P31"><text:soft-page-break/>Storage &gt; Disks</text:p>
      <text:p text:style-name="P15">Remove </text:p>
      <text:p text:style-name="P15"/>
      <text:p text:style-name="P31">Storage &gt; Permissions</text:p>
      <text:p text:style-name="P12">Add, Remove </text:p>
      <text:p text:style-name="P12"/>
      <text:p text:style-name="P51">----Storage type – ISO----</text:p>
      <text:p text:style-name="P51"/>
      <text:p text:style-name="P30">Storage &gt; General</text:p>
      <text:p text:style-name="P13"/>
      <text:p text:style-name="P30">Storage &gt; Data center</text:p>
      <text:p text:style-name="P13"><text:span text:style-name="T1">Attach </text:span><text:span text:style-name="T37">Domain</text:span><text:span text:style-name="T1">, <text:s/>Detach| Activate, Maintenance</text:span></text:p>
      <text:p text:style-name="P53"/>
      <text:p text:style-name="P37">Storage &gt; Images</text:p>
      <text:p text:style-name="P51">Import</text:p>
      <text:p text:style-name="P51"/>
      <text:p text:style-name="P32">Storage &gt; Permissions</text:p>
      <text:p text:style-name="P51">Add, Remove </text:p>
      <text:p text:style-name="P51"/>
      <text:p text:style-name="P51">----Storage type – Export----</text:p>
      <text:p text:style-name="P51"/>
      <text:p text:style-name="P30">Storage &gt; General</text:p>
      <text:p text:style-name="P13"/>
      <text:p text:style-name="P30">Storage &gt; Data center</text:p>
      <text:p text:style-name="P13"><text:span text:style-name="T1">Attach </text:span><text:span text:style-name="T37">Domain</text:span><text:span text:style-name="T1">, <text:s/>Detach| Activate, Maintenance</text:span></text:p>
      <text:p text:style-name="P53"/>
      <text:p text:style-name="P37">Storage &gt; VM Import</text:p>
      <text:p text:style-name="P51">Import, remove | Refresh</text:p>
      <text:p text:style-name="P51"/>
      <text:p text:style-name="P37">Storage &gt; Template Import</text:p>
      <text:p text:style-name="P51">Import, remove | Refresh</text:p>
      <text:p text:style-name="P51"/>
      <text:p text:style-name="P32">Storage &gt; Permissions</text:p>
      <text:p text:style-name="P51">Add, Remove </text:p>
      <text:p text:style-name="P51"/>
      <text:p text:style-name="P66"/>
      <text:p text:style-name="P26"/>
      <text:p text:style-name="P52"/>
      <text:p text:style-name="P12"/>
      <text:p text:style-name="P31">Disks</text:p>
      <text:p text:style-name="P1"><text:span text:style-name="T20">[New, Attach]- preferred – take the checkbox to attach off from the new disk dialog and make it explicit as a button </text:span><text:span text:style-name="T27">OR</text:span><text:span text:style-name="T20"> <text:s/>[Add (purposefully inconsistent with Main tab because here you can create new or attaching an existing disk)]</text:span><text:span text:style-name="T4">, Remove, </text:span><text:span text:style-name="T16">|</text:span><text:span text:style-name="T4"> </text:span><text:span text:style-name="T16">Move</text:span><text:span text:style-name="T4">, </text:span><text:span text:style-name="T16">Copy</text:span><text:span text:style-name="T4"> </text:span><text:span text:style-name="T16">| </text:span><text:span text:style-name="T4">Export, </text:span><text:span text:style-name="T15">| Assign Quota</text:span></text:p>
      <text:p text:style-name="P16"/>
      <text:p text:style-name="P33">Disks &gt;General</text:p>
      <text:p text:style-name="P17"/>
      <text:p text:style-name="P33">Disks&gt; VMs</text:p>
      <text:p text:style-name="P17"/>
      <text:p text:style-name="P33"><text:soft-page-break/>Disks &gt; Storage</text:p>
      <text:p text:style-name="P17"/>
      <text:p text:style-name="P33">Disks &gt; Permissions</text:p>
      <text:p text:style-name="P17">Add, Remove </text:p>
      <text:p text:style-name="P17"/>
      <text:p text:style-name="P66"/>
      <text:p text:style-name="P26"/>
      <text:p text:style-name="P6"/>
      <text:p text:style-name="P17"/>
      <text:p text:style-name="P33">Virtual Machines</text:p>
      <text:p text:style-name="P55"/>
      <text:p text:style-name="P18">New, Edit, Remove, <text:span text:style-name="T17">| </text:span><text:s/>Run [v] (Run Once), Shutdown, Suspend | Console| Export | Assign Tags <text:span text:style-name="T33">| </text:span><text:span text:style-name="T23">Reports</text:span><text:span text:style-name="T11">[v]</text:span><text:span text:style-name="T23">| </text:span>Guide me <text:span text:style-name="T18">| </text:span><text:s/><text:span text:style-name="T18">More </text:span><text:span text:style-name="T29">[</text:span>Create snapshot,<text:span text:style-name="T18">|</text:span> Migrate, Cancel Migration, | Make template,<text:span text:style-name="T18">|</text:span> <text:s/>Change CD<text:span text:style-name="T29">]</text:span></text:p>
      <text:p text:style-name="P54"/>
      <text:p text:style-name="P17"/>
      <text:p text:style-name="P33">VMS &gt;General</text:p>
      <text:p text:style-name="P17"/>
      <text:p text:style-name="P33">VMs&gt; Network Interfaces </text:p>
      <text:p text:style-name="P17">New, Edit, <text:s/>Remove </text:p>
      <text:p text:style-name="P17"/>
      <text:p text:style-name="P33">VMs &gt; Disks</text:p>
      <text:p text:style-name="P48"><text:span text:style-name="T17">New (Change from 'Add' for consistency)</text:span><text:span text:style-name="T4">, </text:span><text:span text:style-name="T6">Edit, </text:span><text:span text:style-name="T4">Remove, <text:s/></text:span><text:span text:style-name="T5">| </text:span><text:span text:style-name="T6">Activate, Deactivate | </text:span><text:span text:style-name="T4">Move</text:span></text:p>
      <text:p text:style-name="P16"/>
      <text:p text:style-name="P34">VMs&gt; Snapshots</text:p>
      <text:p text:style-name="P20"><text:span text:style-name="T19">New (Change from '</text:span>Create<text:span text:style-name="T19">' for consistency)</text:span>, <text:span text:style-name="T21">Remove </text:span>(<text:span text:style-name="T21">Change from 'Delete'</text:span>) | preview, Commit, Undo,| Clone <text:span text:style-name="T21">VM from snapshot ( Change from 'Clone' - misleading)</text:span></text:p>
      <text:p text:style-name="P19"/>
      <text:p text:style-name="P34">VMs&gt; Applications</text:p>
      <text:p text:style-name="P19"/>
      <text:p text:style-name="P34">VMs &gt; Permissions</text:p>
      <text:p text:style-name="P19">Add, Remove</text:p>
      <text:p text:style-name="P19"/>
      <text:p text:style-name="P34">VMs &gt; Sessions</text:p>
      <text:p text:style-name="P19"/>
      <text:p text:style-name="P34">VMs &gt; Events</text:p>
      <text:p text:style-name="P34"/>
      <text:p text:style-name="P66"/>
      <text:p text:style-name="P26"/>
      <text:p text:style-name="P26"/>
      <text:p text:style-name="P19"/>
      <text:p text:style-name="P34">Pools</text:p>
      <text:p text:style-name="P19">New, Edit, Remove </text:p>
      <text:p text:style-name="P19"/>
      <text:p text:style-name="P38">Pools&gt; General</text:p>
      <text:p text:style-name="P56"/>
      <text:p text:style-name="P38">Pools&gt; Virtual Machines</text:p>
      <text:p text:style-name="P56">Detach</text:p>
      <text:p text:style-name="P56"><text:soft-page-break/></text:p>
      <text:p text:style-name="P38">Pools&gt; Permissions</text:p>
      <text:p text:style-name="P56">Add, remove</text:p>
      <text:p text:style-name="P56"/>
      <text:p text:style-name="P66"/>
      <text:p text:style-name="P26"/>
      <text:p text:style-name="P57"/>
      <text:p text:style-name="P19"/>
      <text:p text:style-name="P34">Templates</text:p>
      <text:p text:style-name="P19">Edit, Remove | Export</text:p>
      <text:p text:style-name="P19"/>
      <text:p text:style-name="P34">Templates &gt; General</text:p>
      <text:p text:style-name="P19"/>
      <text:p text:style-name="P34">Templates &gt; VMs</text:p>
      <text:p text:style-name="P19"/>
      <text:p text:style-name="P34">Templates &gt; Network interfaces</text:p>
      <text:p text:style-name="P19">New, Edit, Remove </text:p>
      <text:p text:style-name="P19"/>
      <text:p text:style-name="P34">Templates &gt; Disks</text:p>
      <text:p text:style-name="P19">Copy</text:p>
      <text:p text:style-name="P19"/>
      <text:p text:style-name="P34">Templates &gt; Storage</text:p>
      <text:p text:style-name="P19">Remove</text:p>
      <text:p text:style-name="P19"/>
      <text:p text:style-name="P34">Templates&gt; Permissions</text:p>
      <text:p text:style-name="P19">Add, Remove </text:p>
      <text:p text:style-name="P19"/>
      <text:p text:style-name="P34">Templates&gt; Events</text:p>
      <text:p text:style-name="P34"/>
      <text:p text:style-name="P66"/>
      <text:p text:style-name="P26"/>
      <text:p text:style-name="P26"/>
      <text:p text:style-name="P19"/>
      <text:p text:style-name="P35">Volumes</text:p>
      <text:p text:style-name="P49"><text:span text:style-name="T7">New, Remove, | Start, Stop,</text:span><text:span text:style-name="T8">| </text:span><text:span text:style-name="T7"><text:s/>Rebalance, </text:span><text:span text:style-name="T22">| </text:span><text:span text:style-name="T7">Optimize for Virt Store</text:span></text:p>
      <text:p text:style-name="P21"/>
      <text:p text:style-name="P66"/>
      <text:p text:style-name="P26"/>
      <text:p text:style-name="P22"/>
      <text:p text:style-name="P21"/>
      <text:p text:style-name="P36">Users</text:p>
      <text:p text:style-name="P23">Add, Remove | Assign tags</text:p>
      <text:p text:style-name="P23"/>
      <text:p text:style-name="P36">Users&gt; General</text:p>
      <text:p text:style-name="P23"/>
      <text:p text:style-name="P36">Users&gt; Permissions</text:p>
      <text:p text:style-name="P23">Remove </text:p>
      <text:p text:style-name="P23"/>
      <text:p text:style-name="P36"><text:soft-page-break/>Users&gt;Quota</text:p>
      <text:p text:style-name="P23"/>
      <text:p text:style-name="P36">Users&gt; Directory Groups</text:p>
      <text:p text:style-name="P23"/>
      <text:p text:style-name="P36">Users&gt; Event notifier </text:p>
      <text:p text:style-name="P23">Manage Events</text:p>
      <text:p text:style-name="P23"/>
      <text:p text:style-name="P36">Users &gt; Events</text:p>
      <text:p text:style-name="P36"/>
      <text:p text:style-name="P66"/>
      <text:p text:style-name="P26"/>
      <text:p text:style-name="P26"/>
      <text:p text:style-name="P23"/>
      <text:p text:style-name="P39">Configure &gt; Roles</text:p>
      <text:p text:style-name="P58">New, Edit, copy, remove</text:p>
      <text:p text:style-name="P58"/>
      <text:p text:style-name="P39">Configure &gt;System permissions</text:p>
      <text:p text:style-name="P58">Add, remove</text:p>
      <text:p text:style-name="P58"/>
      <text:p text:style-name="P39">Configure &gt; Cluster policies</text:p>
      <text:p text:style-name="P58"/>
      <text:p text:style-name="P58">New, Edit, copy, remove | Manage policy units</text:p>
      <text:p text:style-name="P58"/>
      <text:p text:style-name="P66"/>
      <text:p text:style-name="P26"/>
      <text:p text:style-name="P59"/>
      <text:p text:style-name="P58"/>
      <text:p text:style-name="P40">Quota</text:p>
      <text:p text:style-name="P24"><text:span text:style-name="T24">New (Change from 'Add' </text:span><text:span text:style-name="T25">for consistency since this is a business entity</text:span><text:span text:style-name="T24">), edit, copy, remove</text:span></text:p>
      <text:p text:style-name="P66"/>
      <text:p text:style-name="P26"/>
      <text:p text:style-name="P50"/>
      <text:p text:style-name="P60"/>
      <text:p text:style-name="P40">vNIC Profiles</text:p>
      <text:p text:style-name="P60">New, Edit, Remove</text:p>
      <text:p text:style-name="P60"/>
      <text:p text:style-name="P66"/>
      <text:p text:style-name="P26"/>
      <text:p text:style-name="P61"/>
      <text:p text:style-name="P41">Providers</text:p>
      <text:p text:style-name="P62">Add, Edit, remove</text:p>
      <text:p text:style-name="P62"/>
      <text:p text:style-name="P43">Providers &gt; General</text:p>
      <text:p text:style-name="P43"/>
      <text:p text:style-name="P44"><text:span text:style-name="T31">Providers </text:span><text:span text:style-name="T32">(for type: Network)</text:span><text:span text:style-name="T31"> &gt; Networks</text:span></text:p>
      <text:p text:style-name="P72">Import </text:p>
      <text:p text:style-name="P63"/>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16:50:54</meta:creation-date>
    <dc:date>2014-02-10T14:15:41</dc:date>
    <meta:editing-duration>P1DT1H11M1S</meta:editing-duration>
    <meta:editing-cycles>37</meta:editing-cycles>
    <meta:generator>LibreOffice/3.6$MacOSX_x86 LibreOffice_project/5b93205-6e6b3fc-7830f6d-c08ad66-1d9bf4</meta:generator>
    <meta:document-statistic meta:table-count="0" meta:image-count="0" meta:object-count="0" meta:page-count="7" meta:paragraph-count="154" meta:word-count="923" meta:character-count="5783" meta:non-whitespace-character-count="4974"/>
  </office:meta>
</office:document-meta>
</file>