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4.6689in"/>
    </style:style>
    <style:style style:name="co4" style:family="table-column">
      <style:table-column-properties fo:break-before="auto" style:column-width="1.3165in"/>
    </style:style>
    <style:style style:name="ro19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1756in" fo:break-before="auto" style:use-optimal-row-height="true"/>
    </style:style>
    <style:style style:name="ro4" style:family="table-row">
      <style:table-row-properties style:row-height="0.6425in" fo:break-before="auto" style:use-optimal-row-height="true"/>
    </style:style>
    <style:style style:name="ro5" style:family="table-row">
      <style:table-row-properties style:row-height="0.352in" fo:break-before="auto" style:use-optimal-row-height="false"/>
    </style:style>
    <style:style style:name="ro6" style:family="table-row">
      <style:table-row-properties style:row-height="0.9535in" fo:break-before="auto" style:use-optimal-row-height="true"/>
    </style:style>
    <style:style style:name="ro7" style:family="table-row">
      <style:table-row-properties style:row-height="0.5492in" fo:break-before="auto" style:use-optimal-row-height="false"/>
    </style:style>
    <style:style style:name="ro8" style:family="table-row">
      <style:table-row-properties style:row-height="0.4866in" fo:break-before="auto" style:use-optimal-row-height="true"/>
    </style:style>
    <style:style style:name="ro9" style:family="table-row">
      <style:table-row-properties style:row-height="0.3311in" fo:break-before="auto" style:use-optimal-row-height="true"/>
    </style:style>
    <style:style style:name="ro10" style:family="table-row">
      <style:table-row-properties style:row-height="0.798in" fo:break-before="auto" style:use-optimal-row-height="true"/>
    </style:style>
    <style:style style:name="ro11" style:family="table-row">
      <style:table-row-properties style:row-height="0.3102in" fo:break-before="auto" style:use-optimal-row-height="false"/>
    </style:style>
    <style:style style:name="ro12" style:family="table-row">
      <style:table-row-properties style:row-height="4.2181in" fo:break-before="auto" style:use-optimal-row-height="true"/>
    </style:style>
    <style:style style:name="ro13" style:family="table-row">
      <style:table-row-properties style:row-height="2.3528in" fo:break-before="auto" style:use-optimal-row-height="true"/>
    </style:style>
    <style:style style:name="ro14" style:family="table-row">
      <style:table-row-properties style:row-height="1.2638in" fo:break-before="auto" style:use-optimal-row-height="true"/>
    </style:style>
    <style:style style:name="ro15" style:family="table-row">
      <style:table-row-properties style:row-height="1.5752in" fo:break-before="auto" style:use-optimal-row-height="true"/>
    </style:style>
    <style:style style:name="ro16" style:family="table-row">
      <style:table-row-properties style:row-height="1.1091in" fo:break-before="auto" style:use-optimal-row-height="true"/>
    </style:style>
    <style:style style:name="ro17" style:family="table-row">
      <style:table-row-properties style:row-height="2.6634in" fo:break-before="auto" style:use-optimal-row-height="true"/>
    </style:style>
    <style:style style:name="ro18" style:family="table-row">
      <style:table-row-properties style:row-height="4.0626in" fo:break-before="auto" style:use-optimal-row-height="true"/>
    </style:style>
    <style:style style:name="ro20" style:family="table-row">
      <style:table-row-properties style:row-height="3.4409in" fo:break-before="auto" style:use-optimal-row-height="true"/>
    </style:style>
    <style:style style:name="ro21" style:family="table-row">
      <style:table-row-properties style:row-height="2.0417in" fo:break-before="auto" style:use-optimal-row-height="true"/>
    </style:style>
    <style:style style:name="ro22" style:family="table-row">
      <style:table-row-properties style:row-height="1.7307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ff00"/>
    </style:style>
  </office:automatic-styles>
  <office:body>
    <office:spreadsheet>
      <table:table table:name="Sheet1" table:style-name="ta1"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row table:style-name="ro2">
          <table:table-cell table:style-name="ce1" office:value-type="string">
            <text:p>SQL COMMAND</text:p>
          </table:table-cell>
          <table:table-cell table:style-name="ce1" office:value-type="string">
            <text:p>Calls</text:p>
          </table:table-cell>
          <table:table-cell table:style-name="ce1" office:value-type="string">
            <text:p>Rows returned</text:p>
          </table:table-cell>
          <table:table-cell table:number-columns-repeated="2"/>
        </table:table-row>
        <table:table-row table:style-name="ro3">
          <table:table-cell office:value-type="string">
            <text:p>select 1</text:p>
          </table:table-cell>
          <table:table-cell table:number-columns-repeated="2" office:value-type="float" office:value="4193">
            <text:p>4193</text:p>
          </table:table-cell>
          <table:table-cell/>
          <table:table-cell office:value-type="string">
            <text:p>&lt;-- Number of granted connections from DB pool / cca 15 minutes</text:p>
          </table:table-cell>
        </table:table-row>
        <table:table-row table:style-name="ro2">
          <table:table-cell office:value-type="string">
            <text:p>select * from updatevds_interface_statistics($1, $2, $3, $4, $5, $6, $7) as result</text:p>
          </table:table-cell>
          <table:table-cell table:number-columns-repeated="2" office:value-type="float" office:value="798">
            <text:p>798</text:p>
          </table:table-cell>
          <table:table-cell table:number-columns-repeated="2"/>
        </table:table-row>
        <table:table-row table:style-name="ro4">
          <table:table-cell office:value-type="string">
            <text:p>UPDATE vds_interface_statistics</text:p>
            <text:p><text:s text:c="6"/>SET rx_drop = v_rx_drop,rx_rate = v_rx_rate,tx_drop = v_tx_drop,tx_rate = v_tx_rate,</text:p>
            <text:p><text:s text:c="6"/>vds_id = v_vds_id,iface_status = v_iface_status</text:p>
            <text:p><text:s text:c="6"/>WHERE id = v_id</text:p>
          </table:table-cell>
          <table:table-cell table:number-columns-repeated="2" office:value-type="float" office:value="798">
            <text:p>798</text:p>
          </table:table-cell>
          <table:table-cell table:number-columns-repeated="2"/>
        </table:table-row>
        <table:table-row table:style-name="ro5">
          <table:table-cell table:style-name="ce2" office:value-type="string">
            <text:p>select * from <text:s/>getvdsgroupbyvdsgroupid($1, $2, $3)</text:p>
          </table:table-cell>
          <table:table-cell table:number-columns-repeated="2" office:value-type="float" office:value="579">
            <text:p>579</text:p>
          </table:table-cell>
          <table:table-cell table:number-columns-repeated="2"/>
        </table:table-row>
        <table:table-row table:style-name="ro6">
          <table:table-cell office:value-type="string">
            <text:p>SELECT vds_groups_view.*</text:p>
            <text:p><text:s text:c="6"/>FROM vds_groups_view</text:p>
            <text:p><text:s text:c="6"/>WHERE vds_group_id = v_vds_group_id</text:p>
            <text:p><text:s text:c="6"/>AND (NOT v_is_filtered OR EXISTS (SELECT 1</text:p>
            <text:p><text:s text:c="40"/>FROM <text:s text:c="2"/>user_vds_groups_permissions_view</text:p>
            <text:p><text:s text:c="40"/>WHERE <text:s/>user_id = v_user_id AND entity_id = v_vds_group_id))</text:p>
          </table:table-cell>
          <table:table-cell office:value-type="float" office:value="579">
            <text:p>579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7">
          <table:table-cell office:value-type="string">
            <text:p>SELECT DISTINCT vds.*</text:p>
            <text:p><text:s text:c="10"/>FROM vds</text:p>
            <text:p><text:s text:c="10"/>WHERE vds_id = v_vds_id</text:p>
          </table:table-cell>
          <table:table-cell office:value-type="float" office:value="576">
            <text:p>576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3">
          <table:table-cell table:style-name="ce2" office:value-type="string">
            <text:p>select * from <text:s/>getvdsbyvdsid($1, $2, $3)</text:p>
          </table:table-cell>
          <table:table-cell table:number-columns-repeated="2" office:value-type="float" office:value="576">
            <text:p>576</text:p>
          </table:table-cell>
          <table:table-cell table:number-columns-repeated="2"/>
        </table:table-row>
        <table:table-row table:style-name="ro3">
          <table:table-cell table:style-name="ce2" office:value-type="string">
            <text:p>select * from <text:s/>getvmsrunningonvds($1)</text:p>
          </table:table-cell>
          <table:table-cell office:value-type="float" office:value="571">
            <text:p>571</text:p>
          </table:table-cell>
          <table:table-cell office:value-type="float" office:value="283">
            <text:p>283</text:p>
          </table:table-cell>
          <table:table-cell table:number-columns-repeated="2"/>
        </table:table-row>
        <table:table-row table:style-name="ro8">
          <table:table-cell office:value-type="string">
            <text:p>SELECT DISTINCT vms.*</text:p>
            <text:p><text:s text:c="3"/>FROM vms</text:p>
            <text:p><text:s text:c="3"/>WHERE run_on_vds = v_vds_id</text:p>
          </table:table-cell>
          <table:table-cell office:value-type="float" office:value="571">
            <text:p>571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6">
          <table:table-cell office:value-type="string">
            <text:p>SELECT ( SELECT</text:p>
            <text:p><text:tab/> <text:s text:c="3"/><text:tab/><text:tab/>COALESCE(SUM(images_storage_domain_view.size - disk_image_dynamic.actual_size),0)</text:p>
            <text:p><text:tab/><text:tab/><text:tab/><text:tab/>FROM images_storage_domain_view JOIN</text:p>
            <text:p><text:tab/> <text:s text:c="3"/><text:tab/><text:tab/><text:tab/>disk_image_dynamic ON ( images_storage_domain_view.image_guid = disk_image_dynamic.image_id )</text:p>
            <text:p><text:tab/><text:tab/><text:tab/><text:tab/>WHERE</text:p>
            <text:p><text:s text:c="3"/><text:tab/><text:tab/><text:tab/><text:tab/><text:tab/>images_storage_domain_view.storage_id = v_storage_domain_id )</text:p>
          </table:table-cell>
          <table:table-cell table:number-columns-repeated="2" office:value-type="float" office:value="537">
            <text:p>537</text:p>
          </table:table-cell>
          <table:table-cell table:number-columns-repeated="2"/>
        </table:table-row>
        <table:table-row table:style-name="ro2">
          <table:table-cell office:value-type="string">
            <text:p>BEGIN</text:p>
          </table:table-cell>
          <table:table-cell office:value-type="float" office:value="410">
            <text:p>410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2">
          <table:table-cell office:value-type="string">
            <text:p>COMMIT</text:p>
          </table:table-cell>
          <table:table-cell office:value-type="float" office:value="410">
            <text:p>410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2">
          <table:table-cell office:value-type="string">
            <text:p>select * from <text:s/>getstoragedomainidsbystoragepoolidandstatus($1, $2)</text:p>
          </table:table-cell>
          <table:table-cell table:number-columns-repeated="2" office:value-type="float" office:value="342">
            <text:p>342</text:p>
          </table:table-cell>
          <table:table-cell table:number-columns-repeated="2"/>
        </table:table-row>
        <table:table-row table:style-name="ro4">
          <table:table-cell office:value-type="string">
            <text:p>SELECT storage_id</text:p>
            <text:p><text:s text:c="3"/>FROM <text:s text:c="2"/>storage_pool_iso_map</text:p>
            <text:p><text:s text:c="3"/>WHERE <text:s/>storage_pool_id = v_storage_pool_id</text:p>
            <text:p><text:s text:c="3"/>AND <text:s text:c="3"/>status = v_status</text:p>
          </table:table-cell>
          <table:table-cell office:value-type="float" office:value="342">
            <text:p>342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9">
          <table:table-cell office:value-type="string">
            <text:p>SELECT CASE WHEN typbasetype=0 THEN oid else typbasetype END AS basetype</text:p>
            <text:p><text:s text:c="2"/>FROM pg_type WHERE oid=20</text:p>
          </table:table-cell>
          <table:table-cell table:number-columns-repeated="2" office:value-type="float" office:value="332">
            <text:p>332</text:p>
          </table:table-cell>
          <table:table-cell table:number-columns-repeated="2"/>
        </table:table-row>
        <table:table-row table:style-name="ro2">
          <table:table-cell office:value-type="string">
            <text:p>SELECT format_type(oid,-1) as typname FROM pg_type WHERE oid = 20</text:p>
          </table:table-cell>
          <table:table-cell table:number-columns-repeated="2" office:value-type="float" office:value="332">
            <text:p>332</text:p>
          </table:table-cell>
          <table:table-cell table:number-columns-repeated="2"/>
        </table:table-row>
        <table:table-row table:style-name="ro8">
          <table:table-cell office:value-type="string">
            <text:p>SELECT *</text:p>
            <text:p><text:s text:c="3"/>FROM storage_domains</text:p>
            <text:p><text:s text:c="3"/>WHERE id = v_id and storage_pool_id = v_storage_pool_id</text:p>
          </table:table-cell>
          <table:table-cell office:value-type="float" office:value="267">
            <text:p>267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3">
          <table:table-cell table:style-name="ce2" office:value-type="string">
            <text:p>select * from <text:s/>getstorage_domains_by_id_and_by_storage_pool_id($1, $2)</text:p>
          </table:table-cell>
          <table:table-cell table:number-columns-repeated="2" office:value-type="float" office:value="267">
            <text:p>267</text:p>
          </table:table-cell>
          <table:table-cell table:number-columns-repeated="2"/>
        </table:table-row>
        <table:table-row table:style-name="ro2">
          <table:table-cell office:value-type="string">
            <text:p>select * from updatestorage_domain_dynamic($1, $2, $3) as result</text:p>
          </table:table-cell>
          <table:table-cell table:number-columns-repeated="2" office:value-type="float" office:value="264">
            <text:p>264</text:p>
          </table:table-cell>
          <table:table-cell table:number-columns-repeated="2"/>
        </table:table-row>
        <table:table-row table:style-name="ro8">
          <table:table-cell office:value-type="string">
            <text:p>UPDATE storage_domain_dynamic</text:p>
            <text:p><text:s text:c="6"/>SET available_disk_size = v_available_disk_size,used_disk_size = v_used_disk_size</text:p>
            <text:p><text:s text:c="6"/>WHERE id = v_id</text:p>
          </table:table-cell>
          <table:table-cell table:number-columns-repeated="2" office:value-type="float" office:value="264">
            <text:p>264</text:p>
          </table:table-cell>
          <table:table-cell table:number-columns-repeated="2"/>
        </table:table-row>
        <table:table-row table:style-name="ro2">
          <table:table-cell office:value-type="string">
            <text:p>select * from <text:s/>getstorage_poolbyid($1, $2, $3)</text:p>
          </table:table-cell>
          <table:table-cell table:number-columns-repeated="2" office:value-type="float" office:value="204">
            <text:p>204</text:p>
          </table:table-cell>
          <table:table-cell table:number-columns-repeated="2"/>
        </table:table-row>
        <table:table-row table:style-name="ro6">
          <table:table-cell office:value-type="string">
            <text:p>SELECT *</text:p>
            <text:p><text:s text:c="3"/>FROM storage_pool</text:p>
            <text:p><text:s text:c="3"/>WHERE id = v_id</text:p>
            <text:p><text:s text:c="3"/>AND (NOT v_is_filtered OR EXISTS (SELECT 1</text:p>
            <text:p><text:s text:c="37"/>FROM <text:s text:c="2"/>user_storage_pool_permissions_view</text:p>
            <text:p><text:s text:c="37"/>WHERE <text:s/>user_id = v_user_id AND entity_id = v_id))</text:p>
          </table:table-cell>
          <table:table-cell office:value-type="float" office:value="204">
            <text:p>204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0">
          <table:table-cell office:value-type="string">
            <text:p>SELECT vds_groups_view.*</text:p>
            <text:p><text:s text:c="6"/>FROM vds_groups_view</text:p>
            <text:p><text:s text:c="6"/>WHERE (NOT v_is_filtered OR EXISTS (SELECT 1</text:p>
            <text:p><text:s text:c="42"/>FROM <text:s text:c="2"/>user_vds_groups_permissions_view</text:p>
            <text:p><text:s text:c="42"/>WHERE <text:s/>user_id = v_user_id and entity_id = vds_group_id))</text:p>
          </table:table-cell>
          <table:table-cell office:value-type="float" office:value="203">
            <text:p>203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2">
          <table:table-cell office:value-type="string">
            <text:p>select * from <text:s/>getallfromvdsgroups($1, $2)</text:p>
          </table:table-cell>
          <table:table-cell table:number-columns-repeated="2" office:value-type="float" office:value="203">
            <text:p>203</text:p>
          </table:table-cell>
          <table:table-cell table:number-columns-repeated="2"/>
        </table:table-row>
        <table:table-row table:style-name="ro11">
          <table:table-cell office:value-type="string">
            <text:p>select count(*) <text:s text:c="17"/>from tt_TEMP22</text:p>
          </table:table-cell>
          <table:table-cell table:number-columns-repeated="2" office:value-type="float" office:value="180">
            <text:p>180</text:p>
          </table:table-cell>
          <table:table-cell table:number-columns-repeated="2"/>
        </table:table-row>
        <table:table-row table:style-name="ro4">
          <table:table-cell office:value-type="string">
            <text:p>Insert INTO tt_TEMP22</text:p>
            <text:p><text:s text:c="6"/>select status, count(storage_id) from storage_pool_iso_map</text:p>
            <text:p><text:s text:c="6"/>where storage_id = v_storage_domain_id</text:p>
            <text:p><text:s text:c="6"/>group by status</text:p>
          </table:table-cell>
          <table:table-cell table:number-columns-repeated="2" office:value-type="float" office:value="180">
            <text:p>180</text:p>
          </table:table-cell>
          <table:table-cell table:number-columns-repeated="2"/>
        </table:table-row>
        <table:table-row table:style-name="ro2">
          <table:table-cell office:value-type="string">
            <text:p>delete from tt_TEMP22</text:p>
          </table:table-cell>
          <table:table-cell office:value-type="float" office:value="180">
            <text:p>180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2">
          <table:table-cell office:value-type="string">
            <text:p>truncate table tt_TEMP22</text:p>
          </table:table-cell>
          <table:table-cell office:value-type="float" office:value="180">
            <text:p>180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2">
          <table:table-cell office:value-type="string">
            <text:p>SELECT * FROM (SELECT * FROM audit_log WHERE ( audit_log_id &gt; 875 and audit_log_id IN (SELECT audit_log.audit_log_id FROM <text:s/>audit_log <text:s/>) and not deleted) <text:s/>ORDER BY audit_log_id DESC ) as T1 OFFSET (1 -1) LIMIT 100</text:p>
          </table:table-cell>
          <table:table-cell office:value-type="float" office:value="170">
            <text:p>170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9">
          <table:table-cell office:value-type="string">
            <text:p>SELECT CASE WHEN typbasetype=0 THEN oid else typbasetype END AS basetype</text:p>
            <text:p><text:s text:c="2"/>FROM pg_type WHERE oid=25</text:p>
          </table:table-cell>
          <table:table-cell table:number-columns-repeated="2" office:value-type="float" office:value="166">
            <text:p>166</text:p>
          </table:table-cell>
          <table:table-cell table:number-columns-repeated="2"/>
        </table:table-row>
        <table:table-row table:style-name="ro2">
          <table:table-cell office:value-type="string">
            <text:p>select query, calls, rows from pg_stat_statements() order by calls desc;</text:p>
          </table:table-cell>
          <table:table-cell office:value-type="float" office:value="166">
            <text:p>166</text:p>
          </table:table-cell>
          <table:table-cell office:value-type="float" office:value="24595">
            <text:p>24595</text:p>
          </table:table-cell>
          <table:table-cell table:number-columns-repeated="2"/>
        </table:table-row>
        <table:table-row table:style-name="ro2">
          <table:table-cell office:value-type="string">
            <text:p>SELECT format_type(oid,-1) as typname FROM pg_type WHERE oid = 25</text:p>
          </table:table-cell>
          <table:table-cell table:number-columns-repeated="2" office:value-type="float" office:value="166">
            <text:p>166</text:p>
          </table:table-cell>
          <table:table-cell table:number-columns-repeated="2"/>
        </table:table-row>
        <table:table-row table:style-name="ro2">
          <table:table-cell office:value-type="string">
            <text:p>select * from <text:s/>getallnetworkbyclusterid($1, $2, $3)</text:p>
          </table:table-cell>
          <table:table-cell table:number-columns-repeated="2" office:value-type="float" office:value="118">
            <text:p>118</text:p>
          </table:table-cell>
          <table:table-cell table:number-columns-repeated="2"/>
        </table:table-row>
        <table:table-row table:style-name="ro12">
          <table:table-cell office:value-type="string">
            <text:p>SELECT</text:p>
            <text:p><text:s text:c="4"/>DISTINCT</text:p>
            <text:p><text:s text:c="4"/>network.id,</text:p>
            <text:p><text:s text:c="4"/>network.name,</text:p>
            <text:p><text:s text:c="4"/>network.description,</text:p>
            <text:p><text:s text:c="4"/>network.type,</text:p>
            <text:p><text:s text:c="4"/>network.addr,</text:p>
            <text:p><text:s text:c="4"/>network.subnet,</text:p>
            <text:p><text:s text:c="4"/>network.gateway,</text:p>
            <text:p><text:s text:c="4"/>network.vlan_id,</text:p>
            <text:p><text:s text:c="4"/>network.stp,</text:p>
            <text:p><text:s text:c="4"/>network.storage_pool_id,</text:p>
            <text:p><text:s text:c="4"/>network.mtu,</text:p>
            <text:p><text:s text:c="4"/>network.vm_network,</text:p>
            <text:p><text:s text:c="4"/>network_cluster.network_id,</text:p>
            <text:p><text:s text:c="4"/>network_cluster.cluster_id,</text:p>
            <text:p><text:s text:c="4"/>network_cluster.status,</text:p>
            <text:p><text:s text:c="4"/>network_cluster.is_display,</text:p>
            <text:p><text:s text:c="4"/>network_cluster.required</text:p>
            <text:p><text:s text:c="3"/>FROM network</text:p>
            <text:p><text:s text:c="3"/>INNER JOIN network_cluster</text:p>
            <text:p><text:s text:c="3"/>ON network.id = network_cluster.network_id</text:p>
            <text:p><text:s text:c="3"/>WHERE network_cluster.cluster_id = v_id</text:p>
            <text:p><text:s text:c="3"/>AND (NOT v_is_filtered OR EXISTS (SELECT 1</text:p>
            <text:p><text:s text:c="37"/>FROM <text:s text:c="2"/>user_network_permissions_view</text:p>
            <text:p><text:s text:c="37"/>WHERE <text:s/>user_id = v_user_id AND entity_id = network.id))</text:p>
            <text:p><text:s text:c="3"/>ORDER BY network.name</text:p>
          </table:table-cell>
          <table:table-cell office:value-type="float" office:value="118">
            <text:p>118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2">
          <table:table-cell office:value-type="string">
            <text:p>select * from <text:s/>getinterface_viewbyvds_id($1, $2, $3)</text:p>
          </table:table-cell>
          <table:table-cell office:value-type="float" office:value="117">
            <text:p>117</text:p>
          </table:table-cell>
          <table:table-cell office:value-type="float" office:value="819">
            <text:p>819</text:p>
          </table:table-cell>
          <table:table-cell table:number-columns-repeated="2"/>
        </table:table-row>
        <table:table-row table:style-name="ro6">
          <table:table-cell office:value-type="string">
            <text:p>SELECT *</text:p>
            <text:p><text:s text:c="3"/>FROM vds_interface_view</text:p>
            <text:p><text:s text:c="3"/>WHERE vds_id = v_vds_id</text:p>
            <text:p><text:s text:c="3"/>AND (NOT v_is_filtered OR EXISTS (SELECT 1</text:p>
            <text:p><text:s text:c="37"/>FROM <text:s text:c="2"/>user_vds_permissions_view</text:p>
            <text:p><text:s text:c="37"/>WHERE <text:s/>user_id = v_user_id AND entity_id = v_vds_id))</text:p>
          </table:table-cell>
          <table:table-cell office:value-type="float" office:value="117">
            <text:p>117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2">
          <table:table-cell office:value-type="string">
            <text:p>select * from updatevdsdynamic($1, $2, $3, $4, $5, $6, $7, $8, $9, $10, $11, $12, $13, $14, $15, $16, $17, $18, $19, $20, $21, $22, $23, $24, $25, $26, $27, $28, $29, $30, $31, $32, $33, $34, $35, $36, $37, $38, $39, $40, $41, $42, $43, $44, $45) as result</text:p>
          </table:table-cell>
          <table:table-cell table:number-columns-repeated="2" office:value-type="float" office:value="116">
            <text:p>116</text:p>
          </table:table-cell>
          <table:table-cell table:number-columns-repeated="2"/>
        </table:table-row>
        <table:table-row table:style-name="ro13">
          <table:table-cell office:value-type="string">
            <text:p>UPDATE vds_dynamic</text:p>
            <text:p><text:s text:c="6"/>SET cpu_cores = v_cpu_cores,cpu_threads = v_cpu_threads,</text:p>
            <text:p><text:s text:c="6"/>cpu_model = v_cpu_model,cpu_speed_mh = v_cpu_speed_mh,</text:p>
            <text:p><text:s text:c="6"/>if_total_speed = v_if_total_speed,kvm_enabled = v_kvm_enabled,</text:p>
            <text:p><text:s text:c="6"/>mem_commited = v_mem_commited,physical_mem_mb = v_physical_mem_mb,</text:p>
            <text:p><text:s text:c="6"/>status = v_status,vm_active = v_vm_active,vm_count = v_vm_count,</text:p>
            <text:p><text:s text:c="6"/>vm_migrating = v_vm_migrating,reserved_mem = v_reserved_mem,</text:p>
            <text:p><text:s text:c="6"/>guest_overhead = v_guest_overhead,rpm_version = v_rpm_version, software_version = v_software_version,</text:p>
            <text:p><text:s text:c="6"/>version_name = v_version_name,build_name = v_build_name,previous_status = v_previous_status,</text:p>
            <text:p><text:s text:c="6"/>cpu_flags = v_cpu_flags,cpu_over_commit_time_stamp = v_cpu_over_commit_time_stamp,</text:p>
            <text:p><text:s text:c="6"/>vms_cores_count = v_vms_cores_count,pending_vcpus_count = v_pending_vcpus_count,</text:p>
            <text:p><text:s text:c="6"/>pending_vmem_size = v_pending_vmem_size,</text:p>
            <text:p><text:s text:c="6"/>cpu_sockets = v_cpu_sockets,net_config_dirty = v_net_config_dirty,</text:p>
            <text:p><text:s text:c="6"/>supported_cluster_levels = v_supported_cluster_levels,</text:p>
            <text:p><text:s text:c="6"/>supported_engines = v_supporte</text:p>
          </table:table-cell>
          <table:table-cell table:number-columns-repeated="2" office:value-type="float" office:value="116">
            <text:p>116</text:p>
          </table:table-cell>
          <table:table-cell table:number-columns-repeated="2"/>
        </table:table-row>
        <table:table-row table:style-name="ro14">
          <table:table-cell office:value-type="string">
            <text:p>UPDATE vds_statistics</text:p>
            <text:p><text:s text:c="6"/>SET cpu_idle = v_cpu_idle,cpu_load = v_cpu_load,cpu_sys = v_cpu_sys,</text:p>
            <text:p><text:s text:c="6"/>cpu_user = v_cpu_user,usage_cpu_percent = v_usage_cpu_percent,usage_mem_percent = v_usage_mem_percent,</text:p>
            <text:p><text:s text:c="6"/>usage_network_percent = v_usage_network_percent,</text:p>
            <text:p><text:s text:c="6"/>mem_available = v_mem_available,mem_shared = v_mem_shared,</text:p>
            <text:p><text:s text:c="6"/>swap_free = v_swap_free,swap_total = v_swap_total,ksm_cpu_percent = v_ksm_cpu_percent,</text:p>
            <text:p><text:s text:c="6"/>ksm_pages = v_ksm_pages,ksm_state = v_ksm_state</text:p>
            <text:p><text:s text:c="6"/>WHERE vds_id = v_vds_id</text:p>
          </table:table-cell>
          <table:table-cell table:number-columns-repeated="2" office:value-type="float" office:value="114">
            <text:p>114</text:p>
          </table:table-cell>
          <table:table-cell table:number-columns-repeated="2"/>
        </table:table-row>
        <table:table-row table:style-name="ro2">
          <table:table-cell office:value-type="string">
            <text:p>select * from updatevdsstatistics($1, $2, $3, $4, $5, $6, $7, $8, $9, $10, $11, $12, $13, $14, $15) as result</text:p>
          </table:table-cell>
          <table:table-cell table:number-columns-repeated="2" office:value-type="float" office:value="114">
            <text:p>114</text:p>
          </table:table-cell>
          <table:table-cell table:number-columns-repeated="2"/>
        </table:table-row>
        <table:table-row table:style-name="ro2">
          <table:table-cell office:value-type="string">
            <text:p>select * from <text:s/>getstorage_domains_by_storagepoolid($1, $2, $3)</text:p>
          </table:table-cell>
          <table:table-cell office:value-type="float" office:value="90">
            <text:p>90</text:p>
          </table:table-cell>
          <table:table-cell office:value-type="float" office:value="270">
            <text:p>270</text:p>
          </table:table-cell>
          <table:table-cell table:number-columns-repeated="2"/>
        </table:table-row>
        <table:table-row table:style-name="ro6">
          <table:table-cell office:value-type="string">
            <text:p>SELECT *</text:p>
            <text:p><text:s text:c="3"/>FROM storage_domains</text:p>
            <text:p><text:s text:c="3"/>WHERE storage_pool_id = v_storage_pool_id</text:p>
            <text:p><text:s text:c="3"/>AND (NOT v_is_filtered OR EXISTS (SELECT 1</text:p>
            <text:p><text:s text:c="37"/>FROM <text:s text:c="2"/>user_storage_domain_permissions_view</text:p>
            <text:p><text:s text:c="37"/>WHERE <text:s/>user_id = v_user_id AND entity_id = id))</text:p>
          </table:table-cell>
          <table:table-cell office:value-type="float" office:value="90">
            <text:p>90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6">
          <table:table-cell office:value-type="string">
            <text:p>SELECT *</text:p>
            <text:p><text:s text:c="3"/>FROM vm_interface_view</text:p>
            <text:p><text:s text:c="3"/>WHERE vm_guid = v_vm_id</text:p>
            <text:p><text:s text:c="3"/>AND (NOT v_is_filtered OR EXISTS (SELECT 1</text:p>
            <text:p><text:s text:c="37"/>FROM <text:s text:c="2"/>user_vm_permissions_view</text:p>
            <text:p><text:s text:c="37"/>WHERE <text:s/>user_id = v_user_id AND entity_id = v_vm_id))</text:p>
          </table:table-cell>
          <table:table-cell office:value-type="float" office:value="58">
            <text:p>58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2">
          <table:table-cell office:value-type="string">
            <text:p>select * from <text:s/>getvm_interfacebyvm_id($1, $2, $3)</text:p>
          </table:table-cell>
          <table:table-cell table:number-columns-repeated="2" office:value-type="float" office:value="58">
            <text:p>58</text:p>
          </table:table-cell>
          <table:table-cell table:number-columns-repeated="2"/>
        </table:table-row>
        <table:table-row table:style-name="ro2">
          <table:table-cell office:value-type="string">
            <text:p>select * from updatedisk_image_dynamic($1, $2, $3, $4, $5, $6, $7) as result</text:p>
          </table:table-cell>
          <table:table-cell table:number-columns-repeated="2" office:value-type="float" office:value="56">
            <text:p>56</text:p>
          </table:table-cell>
          <table:table-cell table:number-columns-repeated="2"/>
        </table:table-row>
        <table:table-row table:style-name="ro10">
          <table:table-cell office:value-type="string">
            <text:p>UPDATE vm_statistics</text:p>
            <text:p><text:s text:c="6"/>SET cpu_sys = v_cpu_sys,cpu_user = v_cpu_user,elapsed_time = v_elapsed_time,</text:p>
            <text:p><text:s text:c="6"/>usage_cpu_percent = v_usage_cpu_percent,usage_mem_percent = v_usage_mem_percent,</text:p>
            <text:p><text:s text:c="6"/>usage_network_percent = v_usage_network_percent,disks_usage = v_disks_usage</text:p>
            <text:p><text:s text:c="6"/>WHERE vm_guid = v_vm_guid</text:p>
          </table:table-cell>
          <table:table-cell table:number-columns-repeated="2" office:value-type="float" office:value="56">
            <text:p>56</text:p>
          </table:table-cell>
          <table:table-cell table:number-columns-repeated="2"/>
        </table:table-row>
        <table:table-row table:style-name="ro8">
          <table:table-cell office:value-type="string">
            <text:p>UPDATE disk_image_dynamic</text:p>
            <text:p><text:s text:c="6"/>SET read_rate = v_read_rate,write_rate = v_write_rate,actual_size = v_actual_size,read_latency_seconds = v_read_latency_seconds,write_latency_seconds = v_write_latency_seconds,flush_latency_seconds = v_flush_latency_seconds</text:p>
            <text:p><text:s text:c="6"/>WHERE image_id = v_image_id</text:p>
          </table:table-cell>
          <table:table-cell office:value-type="float" office:value="56">
            <text:p>56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4">
          <table:table-cell office:value-type="string">
            <text:p>UPDATE vm_interface_statistics</text:p>
            <text:p><text:s text:c="6"/>SET rx_drop = v_rx_drop,rx_rate = v_rx_rate,tx_drop = v_tx_drop,tx_rate = v_tx_rate,</text:p>
            <text:p><text:s text:c="6"/>vm_id = v_vm_id,iface_status = v_iface_status</text:p>
            <text:p><text:s text:c="6"/>WHERE id = v_id</text:p>
          </table:table-cell>
          <table:table-cell table:number-columns-repeated="2" office:value-type="float" office:value="56">
            <text:p>56</text:p>
          </table:table-cell>
          <table:table-cell table:number-columns-repeated="2"/>
        </table:table-row>
        <table:table-row table:style-name="ro2">
          <table:table-cell office:value-type="string">
            <text:p>select * from updatevmstatistics($1, $2, $3, $4, $5, $6, $7, $8) as result</text:p>
          </table:table-cell>
          <table:table-cell table:number-columns-repeated="2" office:value-type="float" office:value="56">
            <text:p>56</text:p>
          </table:table-cell>
          <table:table-cell table:number-columns-repeated="2"/>
        </table:table-row>
        <table:table-row table:style-name="ro2">
          <table:table-cell office:value-type="string">
            <text:p>select * from updatevm_interface_statistics($1, $2, $3, $4, $5, $6, $7) as result</text:p>
          </table:table-cell>
          <table:table-cell table:number-columns-repeated="2" office:value-type="float" office:value="56">
            <text:p>56</text:p>
          </table:table-cell>
          <table:table-cell table:number-columns-repeated="2"/>
        </table:table-row>
        <table:table-row table:style-name="ro2">
          <table:table-cell office:value-type="string">
            <text:p>SELECT * FROM (SELECT * FROM vms WHERE ( vm_guid IN (SELECT vms_with_tags.vm_guid FROM <text:s/>vms_with_tags <text:s/>)) <text:s/>ORDER BY vm_name ASC ) as T1 OFFSET (1 -1) LIMIT 100</text:p>
          </table:table-cell>
          <table:table-cell table:number-columns-repeated="2" office:value-type="float" office:value="17">
            <text:p>17</text:p>
          </table:table-cell>
          <table:table-cell table:number-columns-repeated="2"/>
        </table:table-row>
        <table:table-row table:style-name="ro2">
          <table:table-cell office:value-type="string">
            <text:p>select * from <text:s/>getjobsbyoffsetandpagesize($1, $2)</text:p>
          </table:table-cell>
          <table:table-cell office:value-type="float" office:value="15">
            <text:p>15</text:p>
          </table:table-cell>
          <table:table-cell office:value-type="float" office:value="50">
            <text:p>50</text:p>
          </table:table-cell>
          <table:table-cell table:number-columns-repeated="2"/>
        </table:table-row>
        <table:table-row table:style-name="ro2">
          <table:table-cell office:value-type="string">
            <text:p>SELECT * FROM (SELECT * FROM audit_log WHERE ( audit_log_id &gt; 0 and audit_log_id IN (SELECT audit_log.audit_log_id FROM <text:s/>audit_log <text:s text:c="2"/>WHERE <text:s/>audit_log.severity = '10' ) and not deleted) <text:s/>ORDER BY audit_log_id DESC ) as T1 OFFSET (1 -1) LIMIT 100</text:p>
          </table:table-cell>
          <table:table-cell office:value-type="float" office:value="15">
            <text:p>15</text:p>
          </table:table-cell>
          <table:table-cell office:value-type="float" office:value="75">
            <text:p>75</text:p>
          </table:table-cell>
          <table:table-cell table:number-columns-repeated="2"/>
        </table:table-row>
        <table:table-row table:style-name="ro15">
          <table:table-cell office:value-type="string">
            <text:p>(SELECT job.*</text:p>
            <text:p><text:s text:c="4"/>FROM JOB</text:p>
            <text:p><text:s text:c="4"/>WHERE status = 'STARTED'</text:p>
            <text:p><text:s text:c="4"/>ORDER BY last_update_time desc)</text:p>
            <text:p><text:s text:c="4"/>UNION ALL</text:p>
            <text:p><text:s text:c="4"/>(SELECT job.*</text:p>
            <text:p><text:s text:c="4"/>FROM JOB</text:p>
            <text:p><text:s text:c="4"/>WHERE status not in ('STARTED','UNKNOWN')</text:p>
            <text:p><text:s text:c="4"/>ORDER BY last_update_time desc)</text:p>
            <text:p><text:s text:c="4"/>OFFSET v_position LIMIT v_page_size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2">
          <table:table-cell office:value-type="string">
            <text:p>SELECT * FROM (SELECT * FROM audit_log WHERE ( audit_log_id &gt; 874 and audit_log_id IN (SELECT audit_log.audit_log_id FROM <text:s/>audit_log <text:s/>) and not deleted) <text:s/>ORDER BY audit_log_id DESC ) as T1 OFFSET (1 -1) LIMIT 100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6">
          <table:table-cell office:value-type="string">
            <text:p>SELECT *</text:p>
            <text:p><text:s text:c="4"/>FROM <text:s text:c="2"/>vm_device_view</text:p>
            <text:p><text:s text:c="4"/>WHERE <text:s/>vm_id = v_vm_id and type = v_type and device = v_device</text:p>
            <text:p><text:s text:c="4"/>AND (NOT v_is_filtered OR EXISTS (SELECT 1</text:p>
            <text:p><text:s text:c="38"/>FROM <text:s text:c="2"/>user_vm_permissions_view</text:p>
            <text:p><text:s text:c="38"/>WHERE <text:s/>user_id = v_user_id AND entity_id = v_vm_id))</text:p>
            <text:p><text:s text:c="4"/>ORDER BY NULLIF(alias,'') NULLS LAST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2">
          <table:table-cell office:value-type="string">
            <text:p>select * from <text:s/>getvmdevicebyvmidtypeanddevice($1, $2, $3, $4, $5)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table:number-columns-repeated="2"/>
        </table:table-row>
        <table:table-row table:style-name="ro2">
          <table:table-cell office:value-type="string">
            <text:p>DELETE FROM ONLY public"."step" WHERE $1 OPERATOR(pg_catalog.=) "job_id""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table:number-columns-repeated="2"/>
        </table:table-row>
        <table:table-row table:style-name="ro2">
          <table:table-cell office:value-type="string">
            <text:p>DELETE FROM ONLY public"."job_subject_entity" WHERE $1 OPERATOR(pg_catalog.=) "job_id""</text:p>
          </table:table-cell>
          <table:table-cell table:number-columns-repeated="2" office:value-type="float" office:value="5">
            <text:p>5</text:p>
          </table:table-cell>
          <table:table-cell table:number-columns-repeated="2"/>
        </table:table-row>
        <table:table-row table:style-name="ro8">
          <table:table-cell office:value-type="string">
            <text:p>SELECT DISTINCT vds.*</text:p>
            <text:p><text:s text:c="6"/>FROM vds</text:p>
            <text:p><text:s text:c="6"/>WHERE vds_type = v_vds_type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2">
          <table:table-cell office:value-type="string">
            <text:p>select * from <text:s/>getvdsbytype($1)</text:p>
          </table:table-cell>
          <table:table-cell table:number-columns-repeated="2" office:value-type="float" office:value="4">
            <text:p>4</text:p>
          </table:table-cell>
          <table:table-cell table:number-columns-repeated="2"/>
        </table:table-row>
        <table:table-row table:style-name="ro2">
          <table:table-cell office:value-type="string">
            <text:p>SELECT * FROM vds WHERE recoverable AND status = 1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3">
          <table:table-cell office:value-type="string">
            <text:p>insert INTO tt_VM_POOL_RESULT(vm_pool_id,</text:p>
            <text:p><text:s text:c="12"/>assigned_vm_count,</text:p>
            <text:p><text:s text:c="12"/>vm_running_count,</text:p>
            <text:p><text:s text:c="12"/>vm_pool_description,</text:p>
            <text:p><text:s text:c="12"/>vm_pool_name,</text:p>
            <text:p><text:s text:c="12"/>vm_pool_type,</text:p>
            <text:p><text:s text:c="12"/>parameters,</text:p>
            <text:p><text:s text:c="12"/>prestarted_vms,</text:p>
            <text:p><text:s text:c="12"/>vds_group_id,</text:p>
            <text:p><text:s text:c="12"/>vds_group_name)</text:p>
            <text:p><text:s text:c="6"/>select ppr.vm_pool_id, ppr.assigned_vm_count, ppr.vm_running_count,</text:p>
            <text:p><text:s text:c="2"/><text:tab/><text:tab/><text:tab/><text:tab/> p.vm_pool_description, p.vm_pool_name, p.vm_pool_type, p.parameters, p.prestarted_vms,</text:p>
            <text:p><text:tab/><text:tab/><text:tab/><text:tab/><text:tab/> p.vds_group_id, p.vds_group_name</text:p>
            <text:p><text:s text:c="6"/>from tt_VM_POOL_PRERESULT ppr</text:p>
            <text:p><text:s text:c="6"/>inner join vm_pools_view p on ppr.vm_pool_id = p.vm_pool_id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2">
          <table:table-cell office:value-type="string">
            <text:p>select * from <text:s/>getdisksvmguid($1, $2, $3)</text:p>
          </table:table-cell>
          <table:table-cell table:number-columns-repeated="2" office:value-type="float" office:value="3">
            <text:p>3</text:p>
          </table:table-cell>
          <table:table-cell table:number-columns-repeated="2"/>
        </table:table-row>
        <table:table-row table:style-name="ro2">
          <table:table-cell office:value-type="string">
            <text:p>select * from updatevmdynamic($1, $2, $3, $4, $5, $6, $7, $8, $9, $10, $11, $12, $13, $14, $15, $16, $17, $18, $19, $20, $21, $22, $23, $24, $25, $26, $27, $28, $29, $30, $31, $32, $33) as result</text:p>
          </table:table-cell>
          <table:table-cell table:number-columns-repeated="2" office:value-type="float" office:value="3">
            <text:p>3</text:p>
          </table:table-cell>
          <table:table-cell table:number-columns-repeated="2"/>
        </table:table-row>
        <table:table-row table:style-name="ro8">
          <table:table-cell office:value-type="string">
            <text:p>update job</text:p>
            <text:p><text:s text:c="4"/>SET last_update_time = v_last_update_time</text:p>
            <text:p><text:s text:c="4"/>WHERE job_id = v_job_id</text:p>
          </table:table-cell>
          <table:table-cell table:number-columns-repeated="2" office:value-type="float" office:value="3">
            <text:p>3</text:p>
          </table:table-cell>
          <table:table-cell table:number-columns-repeated="2"/>
        </table:table-row>
        <table:table-row table:style-name="ro9">
          <table:table-cell office:value-type="string">
            <text:p>select *</text:p>
            <text:p><text:s text:c="6"/>from tt_VM_POOL_RESULT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2">
          <table:table-cell office:value-type="string">
            <text:p>select * from <text:s/>getallfromvm_pools()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8">
          <table:table-cell office:value-type="string">
            <text:p>update tt_VM_POOL_PRERESULT</text:p>
            <text:p><text:s text:c="6"/>set vm_running_count = 0</text:p>
            <text:p><text:s text:c="6"/>where vm_running_count is NULL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2">
          <table:table-cell office:value-type="string">
            <text:p>truncate table tt_VM_POOL_RUNNING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4">
          <table:table-cell office:value-type="string">
            <text:p>insert INTO tt_VM_POOL_RUNNING(vm_pool_id,</text:p>
            <text:p><text:tab/><text:tab/><text:tab/><text:tab/><text:tab/>vm_running_count)</text:p>
            <text:p><text:s text:c="6"/>select vm_pools_view.vm_pool_id, count(vm_pools_view.vm_pool_id)</text:p>
            <text:p><text:s text:c="6"/>from vm_pools_view</text:p>
            <text:p><text:s text:c="6"/>left join vm_pool_map on vm_pools_view.vm_pool_id = vm_pool_map.vm_pool_id</text:p>
            <text:p><text:s text:c="6"/>left join vm_dynamic on vm_pool_map.vm_guid = vm_dynamic.vm_guid</text:p>
            <text:p><text:s text:c="6"/>where vm_dynamic.status &gt; 0</text:p>
            <text:p><text:s text:c="6"/>group by vm_pools_view.vm_pool_id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6">
          <table:table-cell office:value-type="string">
            <text:p>SELECT all_disks.*</text:p>
            <text:p><text:s text:c="6"/>FROM all_disks</text:p>
            <text:p><text:s text:c="6"/>LEFT JOIN vm_device on vm_device.device_id = all_disks.image_group_id</text:p>
            <text:p><text:s text:c="6"/>WHERE vm_device.vm_id = v_vm_guid</text:p>
            <text:p><text:s text:c="6"/>AND (NOT v_is_filtered OR EXISTS (SELECT 1</text:p>
            <text:p><text:s text:c="40"/>FROM <text:s text:c="2"/>user_disk_permissions_view</text:p>
            <text:p><text:s text:c="40"/>WHERE <text:s/>user_id = v_user_id AND entity_id = all_disks.disk_id))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4">
          <table:table-cell office:value-type="string">
            <text:p>insert INTO tt_VM_POOL_GROUP(vm_pool_id,</text:p>
            <text:p><text:tab/><text:tab/><text:tab/><text:tab/><text:tab/>assigned_vm_count)</text:p>
            <text:p><text:s text:c="6"/>select</text:p>
            <text:p><text:s text:c="6"/>vm_pools_view.vm_pool_id,</text:p>
            <text:p><text:tab/><text:tab/><text:tab/> <text:s/>count(vm_pool_map.vm_pool_id)</text:p>
            <text:p><text:s text:c="6"/>from vm_pools_view</text:p>
            <text:p><text:s text:c="6"/>left join vm_pool_map on vm_pools_view.vm_pool_id = vm_pool_map.vm_pool_id</text:p>
            <text:p><text:s text:c="6"/>group by vm_pools_view.vm_pool_id,vm_pool_map.vm_pool_id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2">
          <table:table-cell office:value-type="string">
            <text:p>select * from updatejoblastupdatetime($1, $2) as result</text:p>
          </table:table-cell>
          <table:table-cell table:number-columns-repeated="2" office:value-type="float" office:value="3">
            <text:p>3</text:p>
          </table:table-cell>
          <table:table-cell table:number-columns-repeated="2"/>
        </table:table-row>
        <table:table-row table:style-name="ro2">
          <table:table-cell office:value-type="string">
            <text:p>SELECT * FROM storage_domains WHERE recoverable AND status = 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2">
          <table:table-cell office:value-type="string">
            <text:p>SELECT 1 FROM ONLY public"."job" x WHERE "job_id" OPERATOR(pg_catalog.=) $1 FOR SHARE OF x"</text:p>
          </table:table-cell>
          <table:table-cell table:number-columns-repeated="2" office:value-type="float" office:value="3">
            <text:p>3</text:p>
          </table:table-cell>
          <table:table-cell table:number-columns-repeated="2"/>
        </table:table-row>
        <table:table-row table:style-name="ro2">
          <table:table-cell office:value-type="string">
            <text:p>truncate table tt_VM_POOL_RESULT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2">
          <table:table-cell office:value-type="string">
            <text:p>select * from <text:s/>getfailingvdss()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6">
          <table:table-cell office:value-type="string">
            <text:p>insert INTO tt_VM_POOL_PRERESULT(vm_pool_id,</text:p>
            <text:p><text:tab/><text:tab/><text:tab/><text:tab/><text:tab/>assigned_vm_count,</text:p>
            <text:p><text:tab/><text:tab/><text:tab/><text:tab/><text:tab/>vm_running_count)</text:p>
            <text:p><text:s text:c="6"/>select pg.vm_pool_id, pg.assigned_vm_count, pr.vm_running_count</text:p>
            <text:p><text:s text:c="6"/>from tt_VM_POOL_GROUP pg</text:p>
            <text:p><text:s text:c="6"/>left join tt_VM_POOL_RUNNING pr on pg.vm_pool_id = pr.vm_pool_id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2">
          <table:table-cell office:value-type="string">
            <text:p>truncate table tt_VM_POOL_GROUP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2">
          <table:table-cell office:value-type="string">
            <text:p>truncate table tt_VM_POOL_PRERESULT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7">
          <table:table-cell office:value-type="string">
            <text:p>UPDATE vm_dynamic</text:p>
            <text:p><text:s text:c="6"/>SET app_list = v_app_list,guest_cur_user_name = v_guest_cur_user_name,</text:p>
            <text:p><text:s text:c="6"/>console_cur_user_name = v_console_cur_user_name,</text:p>
            <text:p><text:s text:c="6"/>guest_last_login_time = v_guest_last_login_time,</text:p>
            <text:p><text:s text:c="6"/>guest_last_logout_time = v_guest_last_logout_time,</text:p>
            <text:p><text:s text:c="6"/>console_user_id = v_console_user_id,</text:p>
            <text:p><text:s text:c="6"/>guest_os = v_guest_os,migrating_to_vds = v_migrating_to_vds,RUN_ON_VDS = v_run_on_vds,</text:p>
            <text:p><text:s text:c="6"/>status = v_status,vm_host = v_vm_host,vm_ip = v_vm_ip,</text:p>
            <text:p><text:s text:c="6"/>last_start_time = v_last_start_time,</text:p>
            <text:p><text:s text:c="6"/>vm_pid = v_vm_pid,display = v_display,acpi_enable = v_acpi_enable,</text:p>
            <text:p><text:s text:c="6"/>session = v_session,display_ip = v_display_ip,</text:p>
            <text:p><text:s text:c="6"/>display_type = v_display_type,kvm_enable = v_kvm_enable,boot_sequence = v_boot_sequence,</text:p>
            <text:p><text:s text:c="6"/>display_secure_port = v_display_secure_port,</text:p>
            <text:p><text:s text:c="6"/>utc_diff = v_utc_diff,last_vds_run_on = v_last_vds_run_on,client_ip = v_client_ip,</text:p>
            <text:p><text:s text:c="6"/>guest_requested_memory = v_guest_requested_memory,</text:p>
            <text:p><text:s text:c="6"/>hibernation_vol_handle = v_hibernation_vol_handle,exit_status = v_exit_status,</text:p>
            <text:p><text:s text:c="6"/>pause_status</text:p>
          </table:table-cell>
          <table:table-cell table:number-columns-repeated="2" office:value-type="float" office:value="3">
            <text:p>3</text:p>
          </table:table-cell>
          <table:table-cell table:number-columns-repeated="2"/>
        </table:table-row>
        <table:table-row table:style-name="ro2">
          <table:table-cell office:value-type="string">
            <text:p>select * from <text:s/>getfailingstorage_domains()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0">
          <table:table-cell office:value-type="string">
            <text:p>SELECT EXISTS(</text:p>
            <text:p><text:s text:c="8"/>SELECT *</text:p>
            <text:p><text:s text:c="8"/>FROM <text:s text:c="2"/>snapshots</text:p>
            <text:p><text:s text:c="8"/>WHERE <text:s/>vm_id = v_vm_id</text:p>
            <text:p><text:s text:c="8"/>AND <text:s text:c="3"/>status = v_status)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0">
          <table:table-cell office:value-type="string">
            <text:p>DELETE FROM job</text:p>
            <text:p><text:s text:c="4"/>WHERE (end_time &lt; v_succeeded_end_time</text:p>
            <text:p><text:s text:c="4"/>AND <text:s text:c="3"/>status = 'FINISHED')</text:p>
            <text:p><text:s text:c="4"/>OR <text:s text:c="3"/>(end_time &lt; v_failed_end_time</text:p>
            <text:p><text:s text:c="4"/>AND <text:s text:c="3"/>status IN ('FAILED', 'ABORTED', 'UNKNOWN'))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/>
        </table:table-row>
        <table:table-row table:style-name="ro2">
          <table:table-cell office:value-type="string">
            <text:p>SELECT * FROM (SELECT * FROM audit_log WHERE ( audit_log_id &gt; 873 and audit_log_id IN (SELECT audit_log.audit_log_id FROM <text:s/>audit_log <text:s/>) and not deleted) <text:s/>ORDER BY audit_log_id DESC ) as T1 OFFSET (1 -1) LIMIT 10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9">
          <table:table-cell office:value-type="string">
            <text:p>SELECT count(*) as num_quota</text:p>
            <text:p><text:s text:c="4"/>FROM quot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2">
          <table:table-cell office:value-type="string">
            <text:p>select * from deletecompletedjobsolderthandate($1, $2) as result</text:p>
          </table:table-cell>
          <table:table-cell table:number-columns-repeated="2" office:value-type="float" office:value="2">
            <text:p>2</text:p>
          </table:table-cell>
          <table:table-cell table:number-columns-repeated="2"/>
        </table:table-row>
        <table:table-row table:style-name="ro2">
          <table:table-cell office:value-type="string">
            <text:p>select * from <text:s/>checkifsnapshotexistsbyvmidandstatus($1, $2)</text:p>
          </table:table-cell>
          <table:table-cell table:number-columns-repeated="2" office:value-type="float" office:value="2">
            <text:p>2</text:p>
          </table:table-cell>
          <table:table-cell table:number-columns-repeated="2"/>
        </table:table-row>
        <table:table-row table:style-name="ro2">
          <table:table-cell office:value-type="string">
            <text:p>select * from <text:s/>getquotacount()</text:p>
          </table:table-cell>
          <table:table-cell table:number-columns-repeated="2" office:value-type="float" office:value="2">
            <text:p>2</text:p>
          </table:table-cell>
          <table:table-cell table:number-columns-repeated="2"/>
        </table:table-row>
        <table:table-row table:style-name="ro9">
          <table:table-cell office:value-type="string">
            <text:p>INSERT INTO audit_log(LOG_TIME, log_type, log_type_name, severity,message, user_id, USER_NAME, vds_id, VDS_NAME, vm_id, VM_NAME,vm_template_id,VM_TEMPLATE_NAME,storage_pool_id,STORAGE_POOL_NAME,storage_domain_id,STORAGE_DOMAIN_NAME,vds_group_id,vds_group_name, correlation_id, job_id, quota_id, quota_name, gluster_volume_id, gluster_volume_name)</text:p>
            <text:p><text:tab/><text:tab/>VALUES(v_log_time, v_log_type, v_log_type_name, v_severity, v_message, v_user_id, v_user_name, v_vds_id, v_vds_name, v_vm_id, v_vm_name,v_vm_template_id,v_vm_template_name,v_storage_pool_id,v_storage_pool_name,v_storage_domain_id,v_storage_domain_name,v_vds_group_id,v_vds_group_name, v_correlation_id, v_job_id, v_quota_id, v_quota_name, v_gluster_volume_id, v_gluster_volume_name)</text:p>
          </table:table-cell>
          <table:table-cell table:number-columns-repeated="2" office:value-type="float" office:value="2">
            <text:p>2</text:p>
          </table:table-cell>
          <table:table-cell table:number-columns-repeated="2"/>
        </table:table-row>
        <table:table-row table:style-name="ro2">
          <table:table-cell office:value-type="string">
            <text:p>select * from insertstep($1, $2, $3, $4, $5, $6, $7, $8, $9, $10, $11, $12) as result</text:p>
          </table:table-cell>
          <table:table-cell table:number-columns-repeated="2" office:value-type="float" office:value="2">
            <text:p>2</text:p>
          </table:table-cell>
          <table:table-cell table:number-columns-repeated="2"/>
        </table:table-row>
        <table:table-row table:style-name="ro2">
          <table:table-cell office:value-type="string">
            <text:p>select * from insertauditlog($1, $2, $3, $4, $5, $6, $7, $8, $9, $10, $11, $12, $13, $14, $15, $16, $17, $18, $19, $20, $21, $22, $23, $24, $25, $26) as result</text:p>
          </table:table-cell>
          <table:table-cell table:number-columns-repeated="2" office:value-type="float" office:value="2">
            <text:p>2</text:p>
          </table:table-cell>
          <table:table-cell table:number-columns-repeated="2"/>
        </table:table-row>
        <table:table-row table:style-name="ro18">
          <table:table-cell office:value-type="string">
            <text:p>INSERT INTO step(</text:p>
            <text:p><text:s text:c="8"/>step_id,</text:p>
            <text:p><text:s text:c="8"/>parent_step_id,</text:p>
            <text:p><text:s text:c="8"/>job_id,</text:p>
            <text:p><text:s text:c="8"/>step_type,</text:p>
            <text:p><text:s text:c="8"/>description,</text:p>
            <text:p><text:s text:c="8"/>step_number,</text:p>
            <text:p><text:s text:c="8"/>status,</text:p>
            <text:p><text:s text:c="8"/>start_time,</text:p>
            <text:p><text:s text:c="8"/>end_time,</text:p>
            <text:p><text:s text:c="8"/>correlation_id,</text:p>
            <text:p><text:s text:c="8"/>external_id,</text:p>
            <text:p><text:s text:c="8"/>external_system_type)</text:p>
            <text:p><text:s text:c="4"/>VALUES (</text:p>
            <text:p><text:s text:c="8"/>v_step_id,</text:p>
            <text:p><text:s text:c="8"/>v_parent_step_id,</text:p>
            <text:p><text:s text:c="8"/>v_job_id,</text:p>
            <text:p><text:s text:c="8"/>v_step_type,</text:p>
            <text:p><text:s text:c="8"/>v_description,</text:p>
            <text:p><text:s text:c="8"/>v_step_number,</text:p>
            <text:p><text:s text:c="8"/>v_status,</text:p>
            <text:p><text:s text:c="8"/>v_start_time,</text:p>
            <text:p><text:s text:c="8"/>v_end_time,</text:p>
            <text:p><text:s text:c="8"/>v_correlation_id,</text:p>
            <text:p><text:s text:c="8"/>v_external_id,</text:p>
            <text:p><text:s text:c="8"/>v_external_system_type)</text:p>
          </table:table-cell>
          <table:table-cell table:number-columns-repeated="2" office:value-type="float" office:value="2">
            <text:p>2</text:p>
          </table:table-cell>
          <table:table-cell table:number-columns-repeated="2"/>
        </table:table-row>
        <table:table-row table:style-name="ro4">
          <table:table-cell office:value-type="string">
            <text:p>DELETE</text:p>
            <text:p><text:s text:c="4"/>FROM <text:s text:c="2"/>vm_device</text:p>
            <text:p><text:s text:c="4"/>WHERE <text:s/>device_id = v_device_id</text:p>
            <text:p><text:s text:c="4"/>AND (v_vm_id IS NULL or vm_id = v_vm_id)</text:p>
          </table:table-cell>
          <table:table-cell table:number-columns-repeated="2" office:value-type="float" office:value="1">
            <text:p>1</text:p>
          </table:table-cell>
          <table:table-cell table:number-columns-repeated="2"/>
        </table:table-row>
        <table:table-row table:style-name="ro2">
          <table:table-cell office:value-type="string">
            <text:p>SELECT NULL AS PROCEDURE_CAT, n.nspname AS PROCEDURE_SCHEM, p.proname AS PROCEDURE_NAME, NULL, NULL, NULL, d.description AS REMARKS, 2 AS PROCEDURE_TYPE <text:s/>FROM pg_catalog.pg_namespace n, pg_catalog.pg_proc p <text:s/>LEFT JOIN pg_catalog.pg_description d ON (p.oid=d.objoid) <text:s/>LEFT JOIN pg_catalog.pg_class c ON (d.classoid=c.oid AND c.relname='pg_proc') <text:s/>LEFT JOIN pg_catalog.pg_namespace pn ON (c.relnamespace=pn.oid AND pn.nspname='pg_catalog') <text:s/>WHERE p.pronamespace=n.oid <text:s/>AND n.nspname LIKE 'public' <text:s/>AND p.proname LIKE 'fn_get_entity_name' <text:s/>ORDER BY PROCEDURE_SCHEM, PROCEDURE_NAME </text:p>
          </table:table-cell>
          <table:table-cell table:number-columns-repeated="2" office:value-type="float" office:value="1">
            <text:p>1</text:p>
          </table:table-cell>
          <table:table-cell table:number-columns-repeated="2"/>
        </table:table-row>
        <table:table-row table:style-name="ro2">
          <table:table-cell office:value-type="string">
            <text:p>SELECT n.nspname,p.proname,p.prorettype,p.proargtypes, t.typtype,t.typrelid , p.proargnames, p.proargmodes, p.proallargtypes <text:s text:c="2"/>FROM pg_catalog.pg_proc p, pg_catalog.pg_namespace n, pg_catalog.pg_type t <text:s/>WHERE p.pronamespace=n.oid AND p.prorettype=t.oid <text:s/>AND n.nspname LIKE 'public' <text:s/>AND p.proname LIKE 'get_entity_permissions' <text:s/>ORDER BY n.nspname, p.proname </text:p>
          </table:table-cell>
          <table:table-cell table:number-columns-repeated="2" office:value-type="float" office:value="1">
            <text:p>1</text:p>
          </table:table-cell>
          <table:table-cell table:number-columns-repeated="2"/>
        </table:table-row>
        <table:table-row table:style-name="ro2">
          <table:table-cell office:value-type="string">
            <text:p>select * from insertjob($1, $2, $3, $4, $5, $6, $7, $8, $9, $10) as result</text:p>
          </table:table-cell>
          <table:table-cell table:number-columns-repeated="2" office:value-type="float" office:value="1">
            <text:p>1</text:p>
          </table:table-cell>
          <table:table-cell table:number-columns-repeated="2"/>
        </table:table-row>
        <table:table-row table:style-name="ro2">
          <table:table-cell office:value-type="string">
            <text:p>SELECT vm_guid from vm_static where vm_guid in( '79567083-9889-4bcc-90e3-291885b0da7f' ) AND entity_type = 'VM' <text:s/>order by auto_startup desc,priority desc, migration_support desc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2">
          <table:table-cell office:value-type="string">
            <text:p>SELECT NULL AS PROCEDURE_CAT, n.nspname AS PROCEDURE_SCHEM, p.proname AS PROCEDURE_NAME, NULL, NULL, NULL, d.description AS REMARKS, 2 AS PROCEDURE_TYPE <text:s/>FROM pg_catalog.pg_namespace n, pg_catalog.pg_proc p <text:s/>LEFT JOIN pg_catalog.pg_description d ON (p.oid=d.objoid) <text:s/>LEFT JOIN pg_catalog.pg_class c ON (d.classoid=c.oid AND c.relname='pg_proc') <text:s/>LEFT JOIN pg_catalog.pg_namespace pn ON (c.relnamespace=pn.oid AND pn.nspname='pg_catalog') <text:s/>WHERE p.pronamespace=n.oid <text:s/>AND n.nspname LIKE 'public' <text:s/>AND p.proname LIKE 'getorderedvmguidsforrunmultipleactions' <text:s/>ORDER BY PROCEDURE_SCHEM, PROCEDURE_NAME </text:p>
          </table:table-cell>
          <table:table-cell table:number-columns-repeated="2" office:value-type="float" office:value="1">
            <text:p>1</text:p>
          </table:table-cell>
          <table:table-cell table:number-columns-repeated="2"/>
        </table:table-row>
        <table:table-row table:style-name="ro2">
          <table:table-cell office:value-type="string">
            <text:p>SELECT a.attname,a.atttypid FROM pg_catalog.pg_attribute a WHERE a.attrelid = 773985 AND a.attnum &gt; 0 ORDER BY a.attnum </text:p>
          </table:table-cell>
          <table:table-cell table:number-columns-repeated="2" office:value-type="float" office:value="1">
            <text:p>1</text:p>
          </table:table-cell>
          <table:table-cell table:number-columns-repeated="2"/>
        </table:table-row>
        <table:table-row table:style-name="ro2">
          <table:table-cell office:value-type="string">
            <text:p>select * from <text:s/>getvmdynamicbyvmguid($1)</text:p>
          </table:table-cell>
          <table:table-cell table:number-columns-repeated="2" office:value-type="float" office:value="1">
            <text:p>1</text:p>
          </table:table-cell>
          <table:table-cell table:number-columns-repeated="2"/>
        </table:table-row>
        <table:table-row table:style-name="ro6">
          <table:table-cell office:value-type="string">
            <text:p>SELECT EXISTS(</text:p>
            <text:p><text:s text:c="8"/>SELECT *</text:p>
            <text:p><text:s text:c="8"/>FROM <text:s text:c="2"/>step</text:p>
            <text:p><text:s text:c="8"/>WHERE <text:s/>job_id = v_job_id</text:p>
            <text:p><text:s text:c="8"/>AND <text:s text:c="3"/>external_id is not null</text:p>
            <text:p><text:s text:c="8"/>AND <text:s text:c="3"/>external_system_type = 'VDSM')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2">
          <table:table-cell office:value-type="string">
            <text:p>SELECT n.nspname,p.proname,p.prorettype,p.proargtypes, t.typtype,t.typrelid , p.proargnames, p.proargmodes, p.proallargtypes <text:s text:c="2"/>FROM pg_catalog.pg_proc p, pg_catalog.pg_namespace n, pg_catalog.pg_type t <text:s/>WHERE p.pronamespace=n.oid AND p.prorettype=t.oid <text:s/>AND n.nspname LIKE 'public' <text:s/>AND p.proname LIKE 'getorderedvmguidsforrunmultipleactions' <text:s/>ORDER BY n.nspname, p.proname </text:p>
          </table:table-cell>
          <table:table-cell table:number-columns-repeated="2" office:value-type="float" office:value="1">
            <text:p>1</text:p>
          </table:table-cell>
          <table:table-cell table:number-columns-repeated="2"/>
        </table:table-row>
        <table:table-row table:style-name="ro2">
          <table:table-cell office:value-type="string">
            <text:p>SELECT pg_stat_statements_reset();</text:p>
          </table:table-cell>
          <table:table-cell table:number-columns-repeated="2" office:value-type="float" office:value="1">
            <text:p>1</text:p>
          </table:table-cell>
          <table:table-cell table:number-columns-repeated="2"/>
        </table:table-row>
        <table:table-row table:style-name="ro8">
          <table:table-cell office:value-type="string">
            <text:p>select vm_device_view.* from vm_device_view</text:p>
            <text:p><text:s text:c="4"/>where vm_id = v_vm_id and</text:p>
            <text:p><text:s text:c="10"/>is_managed = fals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2">
          <table:table-cell office:value-type="string">
            <text:p>SELECT 1 FROM ONLY public"."vds_static" x WHERE "vds_id" OPERATOR(pg_catalog.=) $1 FOR SHARE OF x"</text:p>
          </table:table-cell>
          <table:table-cell table:number-columns-repeated="2" office:value-type="float" office:value="1">
            <text:p>1</text:p>
          </table:table-cell>
          <table:table-cell table:number-columns-repeated="2"/>
        </table:table-row>
        <table:table-row table:style-name="ro13">
          <table:table-cell office:value-type="string">
            <text:p>SELECT snapshot_id,</text:p>
            <text:p><text:s text:c="11"/>vm_id,</text:p>
            <text:p><text:s text:c="11"/>snapshot_type,</text:p>
            <text:p><text:s text:c="11"/>status,</text:p>
            <text:p><text:s text:c="11"/>description,</text:p>
            <text:p><text:s text:c="11"/>creation_date,</text:p>
            <text:p><text:s text:c="11"/>app_list,</text:p>
            <text:p><text:s text:c="11"/>CASE WHEN v_fill_configuration = TRUE THEN vm_configuration ELSE NULL END,</text:p>
            <text:p><text:s text:c="11"/>vm_configuration IS NOT NULL AND LENGTH(vm_configuration) &gt; 0</text:p>
            <text:p><text:s text:c="4"/>FROM <text:s text:c="2"/>snapshots</text:p>
            <text:p><text:s text:c="4"/>WHERE <text:s/>vm_id = v_vm_id</text:p>
            <text:p><text:s text:c="4"/>AND (NOT v_is_filtered OR EXISTS (SELECT 1</text:p>
            <text:p><text:s text:c="38"/>FROM <text:s text:c="2"/>user_vm_permissions_view</text:p>
            <text:p><text:s text:c="38"/>WHERE <text:s/>user_id = v_user_id AND entity_id = v_vm_id))</text:p>
            <text:p><text:s text:c="4"/>ORDER BY creation_date ASC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2">
          <table:table-cell office:value-type="string">
            <text:p>select * from <text:s/>getvmdevicebydeviceid($1, $2)</text:p>
          </table:table-cell>
          <table:table-cell table:number-columns-repeated="2" office:value-type="float" office:value="1">
            <text:p>1</text:p>
          </table:table-cell>
          <table:table-cell table:number-columns-repeated="2"/>
        </table:table-row>
        <table:table-row table:style-name="ro8">
          <table:table-cell office:value-type="string">
            <text:p>SELECT vm_dynamic.*</text:p>
            <text:p><text:s text:c="6"/>FROM vm_dynamic</text:p>
            <text:p><text:s text:c="6"/>WHERE vm_guid = v_vm_guid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2">
          <table:table-cell office:value-type="string">
            <text:p>select * from <text:s/>getvmunmanageddevicesbyvmid($1)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/>
        </table:table-row>
        <table:table-row table:style-name="ro2">
          <table:table-cell office:value-type="string">
            <text:p>select * from <text:s/>getvmtemplatebyvmtguid($1, $2, $3)</text:p>
          </table:table-cell>
          <table:table-cell table:number-columns-repeated="2" office:value-type="float" office:value="1">
            <text:p>1</text:p>
          </table:table-cell>
          <table:table-cell table:number-columns-repeated="2"/>
        </table:table-row>
        <table:table-row table:style-name="ro20">
          <table:table-cell office:value-type="string">
            <text:p>INSERT INTO job(</text:p>
            <text:p><text:s text:c="8"/>job_id,</text:p>
            <text:p><text:s text:c="8"/>action_type,</text:p>
            <text:p><text:s text:c="8"/>description,</text:p>
            <text:p><text:s text:c="8"/>status,</text:p>
            <text:p><text:s text:c="8"/>owner_id,</text:p>
            <text:p><text:s text:c="8"/>visible,</text:p>
            <text:p><text:s text:c="8"/>start_time,</text:p>
            <text:p><text:s text:c="8"/>end_time,</text:p>
            <text:p><text:s text:c="8"/>last_update_time,</text:p>
            <text:p><text:s text:c="8"/>correlation_id)</text:p>
            <text:p><text:s text:c="4"/>VALUES (</text:p>
            <text:p><text:s text:c="8"/>v_job_id,</text:p>
            <text:p><text:s text:c="8"/>v_action_type,</text:p>
            <text:p><text:s text:c="8"/>v_description,</text:p>
            <text:p><text:s text:c="8"/>v_status,</text:p>
            <text:p><text:s text:c="8"/>v_owner_id,</text:p>
            <text:p><text:s text:c="8"/>v_visible,</text:p>
            <text:p><text:s text:c="8"/>v_start_time,</text:p>
            <text:p><text:s text:c="8"/>v_end_time,</text:p>
            <text:p><text:s text:c="8"/>v_last_update_time,</text:p>
            <text:p><text:s text:c="8"/>v_correlation_id)</text:p>
          </table:table-cell>
          <table:table-cell table:number-columns-repeated="2" office:value-type="float" office:value="1">
            <text:p>1</text:p>
          </table:table-cell>
          <table:table-cell table:number-columns-repeated="2"/>
        </table:table-row>
        <table:table-row table:style-name="ro2">
          <table:table-cell office:value-type="string">
            <text:p>select * from <text:s/>getvdcoptionbyname($1, $2)</text:p>
          </table:table-cell>
          <table:table-cell table:number-columns-repeated="2" office:value-type="float" office:value="1">
            <text:p>1</text:p>
          </table:table-cell>
          <table:table-cell table:number-columns-repeated="2"/>
        </table:table-row>
        <table:table-row table:style-name="ro2">
          <table:table-cell office:value-type="string">
            <text:p>select * from updatestep($1, $2, $3, $4, $5, $6, $7, $8, $9, $10, $11, $12) as result</text:p>
          </table:table-cell>
          <table:table-cell table:number-columns-repeated="2" office:value-type="float" office:value="1">
            <text:p>1</text:p>
          </table:table-cell>
          <table:table-cell table:number-columns-repeated="2"/>
        </table:table-row>
        <table:table-row table:style-name="ro2">
          <table:table-cell office:value-type="string">
            <text:p>select * from updatejob($1, $2, $3, $4, $5, $6, $7, $8, $9, $10) as result</text:p>
          </table:table-cell>
          <table:table-cell table:number-columns-repeated="2" office:value-type="float" office:value="1">
            <text:p>1</text:p>
          </table:table-cell>
          <table:table-cell table:number-columns-repeated="2"/>
        </table:table-row>
        <table:table-row table:style-name="ro2">
          <table:table-cell office:value-type="string">
            <text:p>select * from <text:s/>getorderedvmguidsforrunmultipleactions($1)</text:p>
          </table:table-cell>
          <table:table-cell table:number-columns-repeated="2" office:value-type="float" office:value="1">
            <text:p>1</text:p>
          </table:table-cell>
          <table:table-cell table:number-columns-repeated="2"/>
        </table:table-row>
        <table:table-row table:style-name="ro6">
          <table:table-cell office:value-type="string">
            <text:p>SELECT DISTINCT vms.*</text:p>
            <text:p><text:s text:c="3"/>FROM vms</text:p>
            <text:p><text:s text:c="3"/>WHERE vm_guid = v_vm_guid</text:p>
            <text:p><text:s text:c="3"/>AND <text:s text:c="2"/>(NOT v_is_filtered OR EXISTS (SELECT 1</text:p>
            <text:p><text:s text:c="39"/>FROM <text:s text:c="2"/>user_vm_permissions_view</text:p>
            <text:p><text:s text:c="39"/>WHERE <text:s/>user_id = v_user_id AND entity_id = v_vm_guid))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4">
          <table:table-cell office:value-type="string">
            <text:p>SELECT *</text:p>
            <text:p><text:s text:c="4"/>FROM <text:s text:c="2"/>vm_device_view</text:p>
            <text:p><text:s text:c="4"/>WHERE <text:s/>vm_id = v_vm_id and type = v_type</text:p>
            <text:p><text:s text:c="4"/>ORDER BY NULLIF(alias,'') NULLS LAST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2">
          <table:table-cell office:value-type="string">
            <text:p>select * from <text:s/>getallfromsnapshotsbyvmid($1, $2, $3, $4)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8">
          <table:table-cell office:value-type="string">
            <text:p>SELECT vdc_options.*</text:p>
            <text:p><text:s text:c="6"/>FROM vdc_options</text:p>
            <text:p><text:s text:c="6"/>WHERE OPTION_NAME = v_option_name and version = v_version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2">
          <table:table-cell office:value-type="string">
            <text:p>SELECT NULL AS PROCEDURE_CAT, n.nspname AS PROCEDURE_SCHEM, p.proname AS PROCEDURE_NAME, NULL, NULL, NULL, d.description AS REMARKS, 2 AS PROCEDURE_TYPE <text:s/>FROM pg_catalog.pg_namespace n, pg_catalog.pg_proc p <text:s/>LEFT JOIN pg_catalog.pg_description d ON (p.oid=d.objoid) <text:s/>LEFT JOIN pg_catalog.pg_class c ON (d.classoid=c.oid AND c.relname='pg_proc') <text:s/>LEFT JOIN pg_catalog.pg_namespace pn ON (c.relnamespace=pn.oid AND pn.nspname='pg_catalog') <text:s/>WHERE p.pronamespace=n.oid <text:s/>AND n.nspname LIKE 'public' <text:s/>AND p.proname LIKE 'get_entity_permissions' <text:s/>ORDER BY PROCEDURE_SCHEM, PROCEDURE_NAME </text:p>
          </table:table-cell>
          <table:table-cell table:number-columns-repeated="2" office:value-type="float" office:value="1">
            <text:p>1</text:p>
          </table:table-cell>
          <table:table-cell table:number-columns-repeated="2"/>
        </table:table-row>
        <table:table-row table:style-name="ro16">
          <table:table-cell office:value-type="string">
            <text:p>SELECT system_root_id AS id</text:p>
            <text:p><text:tab/><text:tab/><text:tab/>UNION</text:p>
            <text:p><text:tab/><text:tab/><text:tab/>SELECT ds_id AS id</text:p>
            <text:p><text:tab/><text:tab/><text:tab/>UNION</text:p>
            <text:p><text:tab/><text:tab/><text:tab/>SELECT cluster_id AS id</text:p>
            <text:p><text:tab/><text:tab/><text:tab/>UNION</text:p>
            <text:p><text:tab/><text:tab/><text:tab/>SELECT v_entity_id AS id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2">
          <table:table-cell office:value-type="string">
            <text:p>select * from deletevmdevice($1, $2) as result</text:p>
          </table:table-cell>
          <table:table-cell table:number-columns-repeated="2" office:value-type="float" office:value="1">
            <text:p>1</text:p>
          </table:table-cell>
          <table:table-cell table:number-columns-repeated="2"/>
        </table:table-row>
        <table:table-row table:style-name="ro2">
          <table:table-cell office:value-type="string">
            <text:p>select * from <text:s/>getvmbyvmguid($1, $2, $3)</text:p>
          </table:table-cell>
          <table:table-cell table:number-columns-repeated="2" office:value-type="float" office:value="1">
            <text:p>1</text:p>
          </table:table-cell>
          <table:table-cell table:number-columns-repeated="2"/>
        </table:table-row>
        <table:table-row table:style-name="ro2">
          <table:table-cell office:value-type="string">
            <text:p>SELECT ( SELECT storage_pool_id FROM vds_groups WHERE vds_group_id = cluster_id )</text:p>
          </table:table-cell>
          <table:table-cell table:number-columns-repeated="2" office:value-type="float" office:value="1">
            <text:p>1</text:p>
          </table:table-cell>
          <table:table-cell table:number-columns-repeated="2"/>
        </table:table-row>
        <table:table-row table:style-name="ro2">
          <table:table-cell office:value-type="string">
            <text:p>SELECT ( SELECT getGlobalIds('system') )</text:p>
          </table:table-cell>
          <table:table-cell table:number-columns-repeated="2" office:value-type="float" office:value="1">
            <text:p>1</text:p>
          </table:table-cell>
          <table:table-cell table:number-columns-repeated="2"/>
        </table:table-row>
        <table:table-row table:style-name="ro2">
          <table:table-cell office:value-type="string">
            <text:p>SELECT ( SELECT vds_group_id FROM vm_static WHERE vm_guid = v_entity_id )</text:p>
          </table:table-cell>
          <table:table-cell table:number-columns-repeated="2" office:value-type="float" office:value="1">
            <text:p>1</text:p>
          </table:table-cell>
          <table:table-cell table:number-columns-repeated="2"/>
        </table:table-row>
        <table:table-row table:style-name="ro21">
          <table:table-cell office:value-type="string">
            <text:p>UPDATE step</text:p>
            <text:p><text:s text:c="4"/>SET parent_step_id = v_parent_step_id,</text:p>
            <text:p><text:s text:c="8"/>job_id = v_job_id,</text:p>
            <text:p><text:s text:c="8"/>step_type = v_step_type,</text:p>
            <text:p><text:s text:c="8"/>description = v_description,</text:p>
            <text:p><text:s text:c="8"/>step_number = v_step_number,</text:p>
            <text:p><text:s text:c="8"/>status = v_status,</text:p>
            <text:p><text:s text:c="8"/>start_time = v_start_time,</text:p>
            <text:p><text:s text:c="8"/>end_time = v_end_time,</text:p>
            <text:p><text:s text:c="8"/>correlation_id = v_correlation_id,</text:p>
            <text:p><text:s text:c="8"/>external_id = v_external_id,</text:p>
            <text:p><text:s text:c="8"/>external_system_type = v_external_system_type</text:p>
            <text:p><text:s text:c="4"/>WHERE step_id = v_step_id</text:p>
          </table:table-cell>
          <table:table-cell table:number-columns-repeated="2" office:value-type="float" office:value="1">
            <text:p>1</text:p>
          </table:table-cell>
          <table:table-cell table:number-columns-repeated="2"/>
        </table:table-row>
        <table:table-row table:style-name="ro4">
          <table:table-cell office:value-type="string">
            <text:p>UPDATE vm_static</text:p>
            <text:p><text:s text:c="6"/>SET is_initialized = v_is_initialized</text:p>
            <text:p><text:s text:c="6"/>WHERE vm_guid = v_vm_guid</text:p>
            <text:p><text:s text:c="6"/>AND <text:s text:c="2"/>entity_type = 'VM'</text:p>
          </table:table-cell>
          <table:table-cell table:number-columns-repeated="2" office:value-type="float" office:value="1">
            <text:p>1</text:p>
          </table:table-cell>
          <table:table-cell table:number-columns-repeated="2"/>
        </table:table-row>
        <table:table-row table:style-name="ro2">
          <table:table-cell office:value-type="string">
            <text:p>SELECT ( SELECT vm_name FROM vm_static WHERE vm_guid = v_entity_id )</text:p>
          </table:table-cell>
          <table:table-cell table:number-columns-repeated="2" office:value-type="float" office:value="1">
            <text:p>1</text:p>
          </table:table-cell>
          <table:table-cell table:number-columns-repeated="2"/>
        </table:table-row>
        <table:table-row table:style-name="ro2">
          <table:table-cell office:value-type="string">
            <text:p>select * from <text:s/>checkifsnapshotexistsbyvmidandtype($1, $2)</text:p>
          </table:table-cell>
          <table:table-cell table:number-columns-repeated="2" office:value-type="float" office:value="1">
            <text:p>1</text:p>
          </table:table-cell>
          <table:table-cell table:number-columns-repeated="2"/>
        </table:table-row>
        <table:table-row table:style-name="ro2">
          <table:table-cell office:value-type="string">
            <text:p>select * from <text:s/>getallfromnetwork_clusterbyclusterid($1)</text:p>
          </table:table-cell>
          <table:table-cell table:number-columns-repeated="2" office:value-type="float" office:value="1">
            <text:p>1</text:p>
          </table:table-cell>
          <table:table-cell table:number-columns-repeated="2"/>
        </table:table-row>
        <table:table-row table:style-name="ro2">
          <table:table-cell office:value-type="string">
            <text:p>select * from get_entity_permissions($1, $2, $3, $4, $5) as result</text:p>
          </table:table-cell>
          <table:table-cell table:number-columns-repeated="2" office:value-type="float" office:value="1">
            <text:p>1</text:p>
          </table:table-cell>
          <table:table-cell table:number-columns-repeated="2"/>
        </table:table-row>
        <table:table-row table:style-name="ro4">
          <table:table-cell office:value-type="string">
            <text:p>SELECT *</text:p>
            <text:p><text:s text:c="4"/>FROM <text:s text:c="2"/>vm_device_view</text:p>
            <text:p><text:s text:c="4"/>WHERE <text:s/>device_id = v_device_id</text:p>
            <text:p><text:s text:c="4"/>AND (v_vm_id IS NULL OR vm_id = v_vm_id)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22">
          <table:table-cell office:value-type="string">
            <text:p>update job</text:p>
            <text:p><text:s text:c="4"/>SET action_type = v_action_type,</text:p>
            <text:p><text:s text:c="8"/>description = v_description,</text:p>
            <text:p><text:s text:c="8"/>status = v_status,</text:p>
            <text:p><text:s text:c="8"/>owner_id = v_owner_id,</text:p>
            <text:p><text:s text:c="8"/>visible = v_visible,</text:p>
            <text:p><text:s text:c="8"/>start_time = v_start_time,</text:p>
            <text:p><text:s text:c="8"/>end_time = v_end_time,</text:p>
            <text:p><text:s text:c="8"/>last_update_time = v_last_update_time,</text:p>
            <text:p><text:s text:c="8"/>correlation_id = v_correlation_id</text:p>
            <text:p><text:s text:c="4"/>WHERE job_id = v_job_id</text:p>
          </table:table-cell>
          <table:table-cell table:number-columns-repeated="2" office:value-type="float" office:value="1">
            <text:p>1</text:p>
          </table:table-cell>
          <table:table-cell table:number-columns-repeated="2"/>
        </table:table-row>
        <table:table-row table:style-name="ro2">
          <table:table-cell office:value-type="string">
            <text:p>select * from <text:s/>checkifjobhastasks($1)</text:p>
          </table:table-cell>
          <table:table-cell table:number-columns-repeated="2" office:value-type="float" office:value="1">
            <text:p>1</text:p>
          </table:table-cell>
          <table:table-cell table:number-columns-repeated="2"/>
        </table:table-row>
        <table:table-row table:style-name="ro14">
          <table:table-cell office:value-type="string">
            <text:p>select <text:s text:c="2"/>id <text:s text:c="21"/>from permissions where</text:p>
            <text:p><text:tab/><text:tab/>-- get all roles of action</text:p>
            <text:p><text:s text:c="3"/>role_id in(select role_id from roles_groups where action_group_id = v_action_group_id)</text:p>
            <text:p><text:tab/><text:tab/>-- get allparents of object</text:p>
            <text:p><text:s text:c="3"/>and (object_id in(select id from <text:s/>fn_get_entity_parents(v_object_id,v_object_type_id)))</text:p>
            <text:p><text:tab/><text:tab/>-- get user and his groups</text:p>
            <text:p><text:s text:c="3"/>and (ad_element_id = v_everyone_object_id or</text:p>
            <text:p><text:s text:c="3"/>ad_element_id = v_user_id or ad_element_id in(select * from getUserAndGroupsById(v_user_id))) <text:s text:c="2"/>LIMIT 1</text:p>
          </table:table-cell>
          <table:table-cell table:number-columns-repeated="2" office:value-type="float" office:value="1">
            <text:p>1</text:p>
          </table:table-cell>
          <table:table-cell table:number-columns-repeated="2"/>
        </table:table-row>
        <table:table-row table:style-name="ro2">
          <table:table-cell office:value-type="string">
            <text:p>select * from updateisinitialized($1, $2) as result</text:p>
          </table:table-cell>
          <table:table-cell table:number-columns-repeated="2" office:value-type="float" office:value="1">
            <text:p>1</text:p>
          </table:table-cell>
          <table:table-cell table:number-columns-repeated="2"/>
        </table:table-row>
        <table:table-row table:style-name="ro2">
          <table:table-cell office:value-type="string">
            <text:p>select * from <text:s/>getvmdevicebyvmidandtype($1, $2)</text:p>
          </table:table-cell>
          <table:table-cell table:number-columns-repeated="2" office:value-type="float" office:value="1">
            <text:p>1</text:p>
          </table:table-cell>
          <table:table-cell table:number-columns-repeated="2"/>
        </table:table-row>
        <table:table-row table:style-name="ro2">
          <table:table-cell office:value-type="string">
            <text:p>select * from updatejobstepscompleted($1, $2, $3) as result</text:p>
          </table:table-cell>
          <table:table-cell table:number-columns-repeated="2" office:value-type="float" office:value="1">
            <text:p>1</text:p>
          </table:table-cell>
          <table:table-cell table:number-columns-repeated="2"/>
        </table:table-row>
        <table:table-row table:style-name="ro6">
          <table:table-cell office:value-type="string">
            <text:p>UPDATE step</text:p>
            <text:p><text:s text:c="4"/>SET status = v_status,</text:p>
            <text:p><text:s text:c="8"/>end_time = v_end_time</text:p>
            <text:p><text:s text:c="4"/>WHERE job_id = v_job_id</text:p>
            <text:p><text:s text:c="4"/>AND <text:s text:c="2"/>status = 'STARTED'</text:p>
            <text:p><text:s text:c="4"/>AND <text:s text:c="2"/>STATUS != v_status</text:p>
          </table:table-cell>
          <table:table-cell table:number-columns-repeated="2" office:value-type="float" office:value="1">
            <text:p>1</text:p>
          </table:table-cell>
          <table:table-cell table:number-columns-repeated="2"/>
        </table:table-row>
        <table:table-row table:style-name="ro9">
          <table:table-cell office:value-type="string">
            <text:p>SELECT CASE WHEN typbasetype=0 THEN oid else typbasetype END AS basetype</text:p>
            <text:p><text:s text:c="2"/>FROM pg_type WHERE oid=2278</text:p>
          </table:table-cell>
          <table:table-cell table:number-columns-repeated="2" office:value-type="float" office:value="1">
            <text:p>1</text:p>
          </table:table-cell>
          <table:table-cell table:number-columns-repeated="2"/>
        </table:table-row>
        <table:table-row table:style-name="ro6">
          <table:table-cell office:value-type="string">
            <text:p>SELECT vm_templates.*</text:p>
            <text:p><text:s text:c="6"/>FROM vm_templates_view vm_templates</text:p>
            <text:p><text:s text:c="6"/>WHERE vmt_guid = v_vmt_guid</text:p>
            <text:p><text:s text:c="6"/>AND (NOT v_is_filtered OR EXISTS (SELECT 1</text:p>
            <text:p><text:s text:c="40"/>FROM <text:s text:c="2"/>user_vm_template_permissions_view</text:p>
            <text:p><text:s text:c="40"/>WHERE <text:s/>user_id = v_user_id AND entity_id = v_vmt_guid))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0">
          <table:table-cell office:value-type="string">
            <text:p>SELECT EXISTS(</text:p>
            <text:p><text:s text:c="8"/>SELECT *</text:p>
            <text:p><text:s text:c="8"/>FROM <text:s text:c="2"/>snapshots</text:p>
            <text:p><text:s text:c="8"/>WHERE <text:s/>vm_id = v_vm_id</text:p>
            <text:p><text:s text:c="8"/>AND <text:s text:c="3"/>snapshot_type = v_snapshot_type)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4">
          <table:table-cell office:value-type="string">
            <text:p>INSERT INTO job_subject_entity(</text:p>
            <text:p><text:s text:c="8"/>job_id,</text:p>
            <text:p><text:s text:c="8"/>entity_id,</text:p>
            <text:p><text:s text:c="8"/>entity_type)</text:p>
            <text:p><text:s text:c="4"/>VALUES (</text:p>
            <text:p><text:s text:c="8"/>v_job_id,</text:p>
            <text:p><text:s text:c="8"/>v_entity_id,</text:p>
            <text:p><text:s text:c="8"/>v_entity_type)</text:p>
          </table:table-cell>
          <table:table-cell table:number-columns-repeated="2" office:value-type="float" office:value="1">
            <text:p>1</text:p>
          </table:table-cell>
          <table:table-cell table:number-columns-repeated="2"/>
        </table:table-row>
        <table:table-row table:style-name="ro2">
          <table:table-cell office:value-type="string">
            <text:p>SELECT format_type(oid,-1) as typname FROM pg_type WHERE oid = 2278</text:p>
          </table:table-cell>
          <table:table-cell table:number-columns-repeated="2" office:value-type="float" office:value="1">
            <text:p>1</text:p>
          </table:table-cell>
          <table:table-cell table:number-columns-repeated="2"/>
        </table:table-row>
        <table:table-row table:style-name="ro2">
          <table:table-cell office:value-type="string">
            <text:p>select * from insertjobsubjectentity($1, $2, $3) as result</text:p>
          </table:table-cell>
          <table:table-cell table:number-columns-repeated="2" office:value-type="float" office:value="1">
            <text:p>1</text:p>
          </table:table-cell>
          <table:table-cell table:number-columns-repeated="2"/>
        </table:table-row>
        <table:table-row table:style-name="ro2">
          <table:table-cell office:value-type="string">
            <text:p>SELECT n.nspname,p.proname,p.prorettype,p.proargtypes, t.typtype,t.typrelid , p.proargnames, p.proargmodes, p.proallargtypes <text:s text:c="2"/>FROM pg_catalog.pg_proc p, pg_catalog.pg_namespace n, pg_catalog.pg_type t <text:s/>WHERE p.pronamespace=n.oid AND p.prorettype=t.oid <text:s/>AND n.nspname LIKE 'public' <text:s/>AND p.proname LIKE 'fn_get_entity_name' <text:s/>ORDER BY n.nspname, p.proname </text:p>
          </table:table-cell>
          <table:table-cell table:number-columns-repeated="2" office:value-type="float" office:value="1">
            <text:p>1</text:p>
          </table:table-cell>
          <table:table-cell table:number-columns-repeated="2"/>
        </table:table-row>
        <table:table-row table:style-name="ro8">
          <table:table-cell office:value-type="string">
            <text:p>SELECT *</text:p>
            <text:p><text:s text:c="3"/>FROM network_cluster</text:p>
            <text:p><text:s text:c="3"/>WHERE cluster_id = v_cluster_id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2">
          <table:table-cell office:value-type="string">
            <text:p>select * from fn_get_entity_name($1,$2, $3) as result</text:p>
          </table:table-cell>
          <table:table-cell table:number-columns-repeated="2" office:value-type="float" office:value="1">
            <text:p>1</text:p>
          </table:table-cell>
          <table:table-cell table:number-columns-repeated="2"/>
        </table:table-row>
      </table:table>
      <table:table table:name="Sheet2" table:style-name="ta1">
        <table:table-column table:style-name="co2" table:default-cell-style-name="Default"/>
        <table:table-row table:style-name="ro19">
          <table:table-cell/>
        </table:table-row>
      </table:table>
      <table:table table:name="Sheet3" table:style-name="ta1">
        <table:table-column table:style-name="co2" table:default-cell-style-name="Default"/>
        <table:table-row table:style-name="ro19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Zen Hei Sharp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1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bor Spevak</meta:initial-creator>
    <meta:creation-date>2013-02-17T14:55:15</meta:creation-date>
    <dc:date>2013-02-19T14:24:16</dc:date>
    <dc:creator>Libor Spevak</dc:creator>
    <meta:editing-duration>PT10S</meta:editing-duration>
    <meta:editing-cycles>6</meta:editing-cycles>
    <meta:generator>LibreOffice/3.5$Linux_X86_64 LibreOffice_project/350m1$Build-2</meta:generator>
    <meta:document-statistic meta:table-count="3" meta:cell-count="457" meta:object-count="0"/>
  </office:meta>
</office:document-meta>
</file>