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text-properties fo:font-weight="bold"/>
    </style:style>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8">
      <style:paragraph-properties fo:margin-top="0in" fo:margin-bottom="0in" style:contextual-spacing="false"/>
    </style:style>
    <style:style style:name="P17" style:family="paragraph" style:parent-style-name="Text_20_body" style:list-style-name="L11">
      <style:paragraph-properties fo:margin-top="0in" fo:margin-bottom="0in" style:contextual-spacing="false"/>
      <style:text-properties fo:font-style="italic"/>
    </style:style>
    <style:style style:name="P18" style:family="paragraph" style:parent-style-name="Text_20_body" style:list-style-name="L12">
      <style:paragraph-properties fo:margin-top="0in" fo:margin-bottom="0in" style:contextual-spacing="false"/>
    </style:style>
    <style:style style:name="P19" style:family="paragraph">
      <style:paragraph-properties fo:text-align="center"/>
    </style:style>
    <style:style style:name="P20" style:family="paragraph">
      <style:paragraph-properties fo:text-align="center"/>
      <style:text-properties fo:font-size="7pt" style:font-size-asian="7pt" style:font-size-complex="7pt"/>
    </style:style>
    <style:style style:name="T1" style:family="text">
      <style:text-properties fo:font-weight="bold"/>
    </style:style>
    <style:style style:name="T2" style:family="text">
      <style:text-properties fo:font-size="7pt" style:font-size-asian="7pt" style:font-size-complex="7pt"/>
    </style:style>
    <style:style style:name="fr1" style:family="graphic" style:parent-style-name="Graphics">
      <style:graphic-properties fo:margin-left="0in" fo:margin-right="0in" fo:margin-top="0in" fo:margin-bottom="0in" style:vertical-pos="top" style:vertical-rel="baseline" fo:padding="0in" fo:border="0.5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0.5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textarea-horizontal-align="justify" draw:textarea-vertical-align="middle" draw:auto-grow-height="false" fo:min-height="0in" fo:min-width="0in" fo:wrap-option="no-wrap" style:run-through="foreground" style:wrap="run-through" style:number-wrapped-paragraphs="no-limit"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User_Flows"/>User Flows </text:h>
      <text:h text:style-name="Heading_20_3" text:outline-level="3"><text:bookmark text:name="Rebalance_Volume"/>Rebalance Volume </text:h>
      <text:list xml:id="list1117056680" text:style-name="L1">
        <text:list-item>
          <text:p text:style-name="P1"><draw:custom-shape text:anchor-type="paragraph" draw:z-index="8" draw:style-name="gr1" draw:text-style-name="P20" svg:width="0.9567in" svg:height="0.3551in" svg:x="1.5661in" svg:y="0.1929in"><text:p text:style-name="P19"><text:span text:style-name="T2">Shouldn't this look </text:span></text:p><text:p text:style-name="P19"><text:span text:style-name="T2">like the start/ stop in </text:span></text:p><text:p text:style-name="P19"><text:span text:style-name="T2">the VM tab?</text:span></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1" draw:text-style-name="P20" svg:width="0.9567in" svg:height="0.3551in" svg:x="2.6575in" svg:y="0.1902in"><text:p text:style-name="P19"><text:span text:style-name="T2">Again, consider </text:span></text:p><text:p text:style-name="P19"><text:span text:style-name="T2">prefixing with icons </text:span></text:p><text:p text:style-name="P19"><text:span text:style-name="T2">For consistency</text:span></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Users can initiate a rebalance operation on a volume using the following UI </text:p>
        </text:list-item>
      </text:list>
      <text:p text:style-name="Text_20_body"><draw:custom-shape text:anchor-type="paragraph" draw:z-index="10" draw:style-name="gr1" draw:text-style-name="P20" svg:width="0.9567in" svg:height="0.3551in" svg:x="4.9055in" svg:y="0.1311in"><text:p text:style-name="P19"><text:span text:style-name="T2">Where is the </text:span></text:p><text:p text:style-name="P19"><text:span text:style-name="T2">Activities column? Best</text:span></text:p><text:p text:style-name="P19"><text:span text:style-name="T2">To display all the time</text:span></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 draw:style-name="gr1" draw:text-style-name="P20" svg:width="1.3571in" svg:height="0.9858in" svg:x="4.8543in" svg:y="3.6591in"><text:p text:style-name="P19"><text:span text:style-name="T2">How is activities </text:span></text:p><text:p text:style-name="P19"><text:span text:style-name="T2">different from status </text:span></text:p><text:p text:style-name="P19"><text:span text:style-name="T2">or tasks or events? </text:span></text:p><text:p text:style-name="P19"><text:span text:style-name="T2">I see <text:s/>some potential </text:span></text:p><text:p text:style-name="P19"><text:span text:style-name="T2">confusion on the </text:span></text:p><text:p text:style-name="P19"><text:span text:style-name="T2">part of users about </text:span></text:p><text:p text:style-name="P19"><text:span text:style-name="T2">where to pay</text:span></text:p><text:p text:style-name="P19"><text:span text:style-name="T2"><text:s/></text:span><text:span text:style-name="T2">attention to </text:span></text:p><text:p text:style-name="P19"><text:span text:style-name="T2">and when</text:span></text:p><draw:enhanced-geometry svg:viewBox="0 0 21600 21600" draw:text-areas="800 800 20800 20800" draw:type="round-rectangular-callout" draw:modifiers="2983.12020460358 25311.54929577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a xlink:type="simple" xlink:href="http://www.ovirt.org/File:Start_vol_rebalance.png"><draw:frame draw:style-name="fr1" draw:name="graphics1" text:anchor-type="as-char" svg:width="6.45in" svg:height="3.6598in" draw:z-index="0"><draw:image xlink:href="http://www.ovirt.org/images/a/a8/Start_vol_rebalance.png" xlink:type="simple" xlink:show="embed" xlink:actuate="onLoad"/><svg:title>Start vol rebalance.png</svg:title></draw:frame></draw:a> </text:p>
      <text:list xml:id="list2129365627" text:style-name="L2">
        <text:list-item>
          <text:p text:style-name="P2">If volume rebalance is in progress, the UI will be updated as follows: </text:p>
        </text:list-item>
      </text:list>
      <text:p text:style-name="Text_20_body"><draw:custom-shape text:anchor-type="paragraph" draw:z-index="13" draw:style-name="gr1" draw:text-style-name="P20" svg:width="0.9886in" svg:height="0.7669in" svg:x="3.672in" svg:y="1.0717in"><text:p text:style-name="P19"><text:span text:style-name="T2">Would it make sense</text:span></text:p><text:p text:style-name="P19"><text:span text:style-name="T2"><text:s/></text:span><text:span text:style-name="T2">to click this icon </text:span></text:p><text:p text:style-name="P19"><text:span text:style-name="T2">and link to the </text:span></text:p><text:p text:style-name="P19"><text:span text:style-name="T2">status dialog? What other</text:span></text:p><text:p text:style-name="P19"><text:span text:style-name="T2"><text:s/></text:span><text:span text:style-name="T2">activities or statuses </text:span></text:p><text:p text:style-name="P19"><text:span text:style-name="T2">can display here?</text:span></text:p><draw:enhanced-geometry svg:viewBox="0 0 21600 21600" draw:text-areas="800 800 20800 20800" draw:type="round-rectangular-callout" draw:modifiers="23996.6292134831 -4202.71493212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a xlink:type="simple" xlink:href="http://www.ovirt.org/File:View_vol_rebalance.png"><draw:frame draw:style-name="fr1" draw:name="graphics2" text:anchor-type="as-char" svg:width="6.45in" svg:height="3.6598in" draw:z-index="1"><draw:image xlink:href="http://www.ovirt.org/images/c/c6/View_vol_rebalance.png" xlink:type="simple" xlink:show="embed" xlink:actuate="onLoad"/><svg:title>View vol rebalance.png</svg:title></draw:frame></draw:a> </text:p>
      <text:list xml:id="list1492902675" text:style-name="L3">
        <text:list-item>
          <text:list>
            <text:list-item>
              <text:p text:style-name="P14">The icon in the Activities column indicates that "Rebalance" operation is in progress </text:p>
            </text:list-item>
            <text:list-item>
              <text:p text:style-name="P14"><draw:custom-shape text:anchor-type="paragraph" draw:z-index="12" draw:style-name="gr1" draw:text-style-name="P20" svg:width="0.9567in" svg:height="0.6079in" svg:x="2.3992in" svg:y="-0.0118in"><text:p text:style-name="P19"><text:span text:style-name="T2">What about the </text:span></text:p><text:p text:style-name="P19"><text:span text:style-name="T2">Events sub tab? </text:span></text:p><text:p text:style-name="P19"><text:span text:style-name="T2">Are there any entries </text:span></text:p><text:p text:style-name="P19"><text:span text:style-name="T2">there because of </text:span></text:p><text:p text:style-name="P19"><text:span text:style-name="T2">the rebalancing?</text:span></text:p><draw:enhanced-geometry svg:viewBox="0 0 21600 21600" draw:text-areas="800 800 20800 20800" draw:type="round-rectangular-callout" draw:modifiers="-26083.0188679245 20663.01369863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User can check status/ stop operation from the Rebalance menu. Rebalance --&gt; Start, Rebalance --&gt; Stop </text:p>
            </text:list-item>
            <text:list-item>
              <text:p text:style-name="P14">The tasks tab in the bottom pane is updated periodically with short summary status of task </text:p>
            </text:list-item>
            <text:list-item>
              <text:p text:style-name="P3">If the engine detects that a Rebalance operation on a volume has been started from the Gluster CLI, this will show up as a Job with sub-steps in the tasks sub-tab </text:p>
            </text:list-item>
          </text:list>
        </text:list-item>
      </text:list>
      <text:list xml:id="list1076114118" text:style-name="L4">
        <text:list-item>
          <text:p text:style-name="P4">User can check the detailed status of the rebalance operation using Rebalance --&gt; Status, which will invoke the following UI </text:p>
        </text:list-item>
      </text:list>
      <text:p text:style-name="Text_20_body"><draw:custom-shape text:anchor-type="paragraph" draw:z-index="14" draw:style-name="gr1" draw:text-style-name="P20" svg:width="0.9886in" svg:height="0.6122in" svg:x="4.6602in" svg:y="0.7425in"><text:p text:style-name="P19"><text:span text:style-name="T2">So if any one of these </text:span></text:p><text:p text:style-name="P19"><text:span text:style-name="T2">are in progress, the </text:span></text:p><text:p text:style-name="P19"><text:span text:style-name="T2">Activities column will </text:span></text:p><text:p text:style-name="P19"><text:span text:style-name="T2">say in progress?</text:span></text:p><draw:enhanced-geometry svg:viewBox="0 0 21600 21600" draw:text-areas="800 800 20800 20800" draw:type="round-rectangular-callout" draw:modifiers="-7038.20224719101 26791.83673469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style-name="gr1" draw:text-style-name="P20" svg:width="0.9886in" svg:height="1.026in" svg:x="-0.7008in" svg:y="0.4835in"><text:p text:style-name="P19"><text:span text:style-name="T2">Is Status </text:span></text:p><text:p text:style-name="P19"><text:span text:style-name="T2">disabled in the rebalance</text:span></text:p><text:p text:style-name="P19"><text:span text:style-name="T2"><text:s/></text:span><text:span text:style-name="T2">menu if more than </text:span></text:p><text:p text:style-name="P19"><text:span text:style-name="T2">one volume is selected in </text:span></text:p><text:p text:style-name="P19"><text:span text:style-name="T2">the list? If not, </text:span></text:p><text:p text:style-name="P19"><text:span text:style-name="T2">how do you display </text:span></text:p><text:p text:style-name="P19"><text:span text:style-name="T2">status for multiple </text:span></text:p><text:p text:style-name="P19"><text:span text:style-name="T2">volumes?</text:span></text:p><draw:enhanced-geometry svg:viewBox="0 0 21600 21600" draw:text-areas="800 800 20800 20800" draw:type="round-rectangular-callout" draw:modifiers="23996.6292134831 -3127.469553450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1" draw:text-style-name="P20" svg:width="0.9886in" svg:height="0.6122in" svg:x="5.3083in" svg:y="2.6591in"><text:p text:style-name="P19"><text:span text:style-name="T2">Do we need a manual </text:span></text:p><text:p text:style-name="P19"><text:span text:style-name="T2">refresh button </text:span></text:p><text:p text:style-name="P19"><text:span text:style-name="T2">additionally </text:span></text:p><text:p text:style-name="P19"><text:span text:style-name="T2">so that the user can </text:span></text:p><text:p text:style-name="P19"><text:span text:style-name="T2">refresh for the latest?</text:span></text:p><draw:enhanced-geometry svg:viewBox="0 0 21600 21600" draw:text-areas="800 800 20800 20800" draw:type="round-rectangular-callout" draw:modifiers="-7038.20224719101 26791.83673469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a xlink:type="simple" xlink:href="http://www.ovirt.org/File:Vol_rebalance_status.png"><draw:frame draw:style-name="fr1" draw:name="graphics3" text:anchor-type="as-char" svg:width="4.6354in" svg:height="3.1311in" draw:z-index="2"><draw:image xlink:href="http://www.ovirt.org/images/4/4a/Vol_rebalance_status.png" xlink:type="simple" xlink:show="embed" xlink:actuate="onLoad"/><svg:title>Vol rebalance status.png</svg:title></draw:frame></draw:a> </text:p>
      <text:list xml:id="list1202493133" text:style-name="L5">
        <text:list-item>
          <text:list>
            <text:list-item>
              <text:p text:style-name="P15">The status dialog gets refreshed automatically (a periodic refresh for as long as dialog is open) When the rebalance operation is done, it would also append the string "(Rebalance Completed)" to 'Status at' field. </text:p>
            </text:list-item>
            <text:list-item>
              <text:p text:style-name="P5">User can stop rebalance from the status window by clicking on "Stop Rebalance" button. User will be prompted for confirmation and after confirmation, it will stop the rebalance operation and show the Stop dialog as below </text:p>
            </text:list-item>
          </text:list>
        </text:list-item>
      </text:list>
      <text:list xml:id="list1393271355" text:style-name="L6">
        <text:list-item>
          <text:p text:style-name="P6"><draw:custom-shape text:anchor-type="paragraph" draw:z-index="17" draw:style-name="gr1" draw:text-style-name="P20" svg:width="1.5362in" svg:height="1.5858in" svg:x="5.7252in" svg:y="0.4272in"><text:p text:style-name="P19"><text:span text:style-name="T2">Will the status dialog open up </text:span></text:p><text:p text:style-name="P19"><text:span text:style-name="T2">even if I stop the rebalancing </text:span></text:p><text:p text:style-name="P19"><text:span text:style-name="T2">from the rebalance menu? </text:span></text:p><text:p text:style-name="P19"><text:span text:style-name="T2">Is it not enough to show </text:span></text:p><text:p text:style-name="P19"><text:span text:style-name="T2">that it is stopped in the </text:span></text:p><text:p text:style-name="P19"><text:span text:style-name="T2">activities column? If </text:span></text:p><text:p text:style-name="P19"><text:span text:style-name="T2">we do show in the activities</text:span></text:p><text:p text:style-name="P19"><text:span text:style-name="T2"><text:s/></text:span><text:span text:style-name="T2">column, when does the </text:span></text:p><text:p text:style-name="P19"><text:span text:style-name="T2">flag that it is stopped </text:span></text:p><text:p text:style-name="P19"><text:span text:style-name="T2">go away? Only </text:span></text:p><text:p text:style-name="P19"><text:span text:style-name="T2">when it is re-started?</text:span></text:p><draw:enhanced-geometry svg:viewBox="0 0 21600 21600" draw:text-areas="800 800 20800 20800" draw:type="round-rectangular-callout" draw:modifiers="-11390.5106190691 491.7688266199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o stop, the rebalance operation, user can use the Rebalance --&gt; Stop option, which will ask for confirmation and once stopped display the status of rebalance operation as below: </text:p>
        </text:list-item>
      </text:list>
      <text:p text:style-name="Text_20_body"><draw:custom-shape text:anchor-type="paragraph" draw:z-index="18" draw:style-name="gr1" draw:text-style-name="P20" svg:width="0.9886in" svg:height="0.6122in" svg:x="3.7236in" svg:y="1.9264in"><text:p text:style-name="P19"><text:span text:style-name="T2">Now that it is stopped, </text:span></text:p><text:p text:style-name="P19"><text:span text:style-name="T2">should the button be </text:span></text:p><text:p text:style-name="P19"><text:span text:style-name="T2">Start rebalance?</text:span></text:p><draw:enhanced-geometry svg:viewBox="0 0 21600 21600" draw:text-areas="800 800 20800 20800" draw:type="round-rectangular-callout" draw:modifiers="-7038.20224719101 26791.83673469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 draw:style-name="gr1" draw:text-style-name="P20" svg:width="0.9886in" svg:height="0.9232in" svg:x="2.9618in" svg:y="0.0661in"><text:p text:style-name="P19"><text:span text:style-name="T2">In the previous Status</text:span></text:p><text:p text:style-name="P19"><text:span text:style-name="T2"><text:s/></text:span><text:span text:style-name="T2">dialog, this field </text:span></text:p><text:p text:style-name="P19"><text:span text:style-name="T2">was not displayed. </text:span></text:p><text:p text:style-name="P19"><text:span text:style-name="T2">Now it is. When </text:span></text:p><text:p text:style-name="P19"><text:span text:style-name="T2">will this go away </text:span></text:p><text:p text:style-name="P19"><text:span text:style-name="T2">so it looks like</text:span></text:p><text:p text:style-name="P19"><text:span text:style-name="T2"><text:s/></text:span><text:span text:style-name="T2">the previous one </text:span></text:p><text:p text:style-name="P19"><text:span text:style-name="T2">again?</text:span></text:p><draw:enhanced-geometry svg:viewBox="0 0 21600 21600" draw:text-areas="800 800 20800 20800" draw:type="round-rectangular-callout" draw:modifiers="-24300 17637.29323308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draw:a xlink:type="simple" xlink:href="http://www.ovirt.org/File:Stop_vol_rebalance.png"><draw:frame draw:style-name="fr1" draw:name="graphics4" text:anchor-type="as-char" svg:width="4.628in" svg:height="3.1236in" draw:z-index="3"><draw:image xlink:href="http://www.ovirt.org/images/9/97/Stop_vol_rebalance.png" xlink:type="simple" xlink:show="embed" xlink:actuate="onLoad"/><svg:title>Stop vol rebalance.png</svg:title></draw:frame></draw:a> </text:p>
      <text:h text:style-name="Heading_20_3" text:outline-level="3"><text:bookmark text:name="Remove_Brick"/>Remove Brick </text:h>
      <text:list xml:id="list1609763538" text:style-name="L7">
        <text:list-item>
          <text:p text:style-name="P7"><draw:custom-shape text:anchor-type="paragraph" draw:z-index="20" draw:style-name="gr1" draw:text-style-name="P20" svg:width="0.9886in" svg:height="1.537in" svg:x="5.302in" svg:y="-0.0764in"><text:p text:style-name="P19"><text:span text:style-name="T2">In the previous screens,</text:span></text:p><text:p text:style-name="P19"><text:span text:style-name="T2"><text:s/></text:span><text:span text:style-name="T2">there was an Activities </text:span></text:p><text:p text:style-name="P19"><text:span text:style-name="T2">column here and </text:span></text:p><text:p text:style-name="P19"><text:span text:style-name="T2">now there is a status </text:span></text:p><text:p text:style-name="P19"><text:span text:style-name="T2">column and the entries </text:span></text:p><text:p text:style-name="P19"><text:span text:style-name="T2">are slightly different. </text:span></text:p><text:p text:style-name="P19"><text:span text:style-name="T2">Are we planning to </text:span></text:p><text:p text:style-name="P19"><text:span text:style-name="T2">have both? I am </text:span></text:p><text:p text:style-name="P19"><text:span text:style-name="T2">concerned that the </text:span></text:p><text:p text:style-name="P19"><text:span text:style-name="T2">differences between </text:span></text:p><text:p text:style-name="P19"><text:span text:style-name="T2">them is not clear.</text:span></text:p><draw:enhanced-geometry svg:viewBox="0 0 21600 21600" draw:text-areas="800 800 20800 20800" draw:type="round-rectangular-callout" draw:modifiers="-7038.20224719101 17629.26829268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Remove Brick can be initiated from the Bricks sub tab as below: </text:p>
        </text:list-item>
      </text:list>
      <text:p text:style-name="Text_20_body"><draw:custom-shape text:anchor-type="paragraph" draw:z-index="21" draw:style-name="gr1" draw:text-style-name="P20" svg:width="0.9886in" svg:height="0.6122in" svg:x="0.0583in" svg:y="2.1799in"><text:p text:style-name="P19"><text:span text:style-name="T2">What is Commit? </text:span></text:p><text:p text:style-name="P19"><text:span text:style-name="T2">Does it remove </text:span></text:p><text:p text:style-name="P19"><text:span text:style-name="T2">unless you commit </text:span></text:p><text:p text:style-name="P19"><text:span text:style-name="T2">even if you start or stop?</text:span></text:p><draw:enhanced-geometry svg:viewBox="0 0 21600 21600" draw:text-areas="800 800 20800 20800" draw:type="round-rectangular-callout" draw:modifiers="35585.393258427 19322.44897959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 draw:style-name="gr1" draw:text-style-name="P20" svg:width="1.1496in" svg:height="1.1012in" svg:x="2.1937in" svg:y="0.6693in"><text:p text:style-name="P19"><text:span text:style-name="T2">If there is more than one </text:span></text:p><text:p text:style-name="P19"><text:span text:style-name="T2">selected, will the </text:span></text:p><text:p text:style-name="P19"><text:span text:style-name="T2">names be comma</text:span></text:p><text:p text:style-name="P19"><text:span text:style-name="T2"><text:s/></text:span><text:span text:style-name="T2">separated? Is there </text:span></text:p><text:p text:style-name="P19"><text:span text:style-name="T2">a possibility of a </text:span></text:p><text:p text:style-name="P19"><text:span text:style-name="T2">large number of bricks </text:span></text:p><text:p text:style-name="P19"><text:span text:style-name="T2">being selected </text:span></text:p><text:p text:style-name="P19"><text:span text:style-name="T2">for a bulk action?</text:span></text:p><draw:enhanced-geometry svg:viewBox="0 0 21600 21600" draw:text-areas="800 800 20800 20800" draw:type="round-rectangular-callout" draw:modifiers="24508.6956521739 30003.0264817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3" draw:style-name="gr1" draw:text-style-name="P20" svg:width="0.9886in" svg:height="0.6122in" svg:x="3.9835in" svg:y="1.3201in"><text:p text:style-name="P19"><text:span text:style-name="T2">Remove the word </text:span></text:p><text:p text:style-name="P19"><text:span text:style-name="T2">'tooltip:' in the actual implementation</text:span></text:p><draw:enhanced-geometry svg:viewBox="0 0 21600 21600" draw:text-areas="800 800 20800 20800" draw:type="round-rectangular-callout" draw:modifiers="1880.89887640449 34751.02040816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a xlink:type="simple" xlink:href="http://www.ovirt.org/File:StartRemovebrick.png"><draw:frame draw:style-name="fr2" draw:name="graphics5" text:anchor-type="as-char" svg:y="-3.5465in" svg:width="6.45in" svg:height="3.6598in" draw:z-index="4"><draw:image xlink:href="http://www.ovirt.org/images/1/16/StartRemovebrick.png" xlink:type="simple" xlink:show="embed" xlink:actuate="onLoad"/><svg:title>StartRemovebrick.png</svg:title></draw:frame></draw:a> </text:p>
      <text:list xml:id="list209101554" text:style-name="L8">
        <text:list-item>
          <text:list>
            <text:list-item>
              <text:p text:style-name="P16"><draw:custom-shape text:anchor-type="paragraph" draw:z-index="24" draw:style-name="gr1" draw:text-style-name="P20" svg:width="0.9886in" svg:height="1.4941in" svg:x="-0.2453in" svg:y="0.0508in"><text:p text:style-name="P19"><text:span text:style-name="T2">If Remove-start </text:span></text:p><text:p text:style-name="P19"><text:span text:style-name="T2">automatically </text:span></text:p><text:p text:style-name="P19"><text:span text:style-name="T2">migrates the brick</text:span></text:p><text:p text:style-name="P19"><text:span text:style-name="T2"><text:s/></text:span><text:span text:style-name="T2">data, why are </text:span></text:p><text:p text:style-name="P19"><text:span text:style-name="T2">we not doing the</text:span></text:p><text:p text:style-name="P19"><text:span text:style-name="T2"><text:s/></text:span><text:span text:style-name="T2">same in the UI flow? </text:span></text:p><text:p text:style-name="P19"><text:span text:style-name="T2">Is there a valid use </text:span></text:p><text:p text:style-name="P19"><text:span text:style-name="T2">case when one wants</text:span></text:p><text:p text:style-name="P19"><text:span text:style-name="T2"><text:s/></text:span><text:span text:style-name="T2">to remove a brick </text:span></text:p><text:p text:style-name="P19"><text:span text:style-name="T2">without migrating? </text:span></text:p><text:p text:style-name="P19"><text:span text:style-name="T2">If yes, how will they </text:span></text:p><text:p text:style-name="P19"><text:span text:style-name="T2">do that via CLI?</text:span></text:p><draw:enhanced-geometry svg:viewBox="0 0 21600 21600" draw:text-areas="800 800 20800 20800" draw:type="round-rectangular-callout" draw:modifiers="34826.9662921348 4597.026022304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n Gluster CLI, remove brick is a two-step process - where data is first migrated using <text:span text:style-name="T1">remove-brick start</text:span> and then user calls <text:span text:style-name="T1">remove-brick commit</text:span> to remove the brick </text:p>
            </text:list-item>
            <text:list-item>
              <text:p text:style-name="P16">In the engine UI, once a user clicks on Remove -&gt; Start, he/she is presented with a dialog that has 2 checkboxes </text:p>
              <text:list>
                <text:list-item>
                  <text:p text:style-name="P16">Migrate data from bricks is ON by default. This is needed to ensure data migration before brick is removed. If unchecked, the engine will call a remove-brick force, which could lead to data loss on the bricks being removed </text:p>
                </text:list-item>
                <text:list-item>
                  <text:p text:style-name="P8">Auto commit. If checked, once the migration of data is complete, the engine will <text:soft-page-break/>automatically call commit on remove-brick in CLI, which removes the brick. </text:p>
                </text:list-item>
              </text:list>
            </text:list-item>
          </text:list>
        </text:list-item>
      </text:list>
      <text:list xml:id="list2146358527" text:style-name="L9">
        <text:list-item>
          <text:list>
            <text:list-item>
              <text:p text:style-name="P9"><draw:custom-shape text:anchor-type="paragraph" draw:z-index="25" draw:style-name="gr1" draw:text-style-name="P20" svg:width="1.3614in" svg:height="1.824in" svg:x="-0.0681in" svg:y="0.3866in"><text:p text:style-name="P19"><text:span text:style-name="T2">Based on my interactions </text:span></text:p><text:p text:style-name="P19"><text:span text:style-name="T2">with users so far,</text:span></text:p><text:p text:style-name="P19"><text:span text:style-name="T2"><text:s/></text:span><text:span text:style-name="T2">it seems like the tasks/ </text:span></text:p><text:p text:style-name="P19"><text:span text:style-name="T2">events tab </text:span></text:p><text:p text:style-name="P19"><text:span text:style-name="T2">etc are not closely </text:span></text:p><text:p text:style-name="P19"><text:span text:style-name="T2">monitored. </text:span></text:p><text:p text:style-name="P19"><text:span text:style-name="T2">So, I am concerned</text:span></text:p><text:p text:style-name="P19"><text:span text:style-name="T2"><text:s/></text:span><text:span text:style-name="T2">if this is the only </text:span></text:p><text:p text:style-name="P19"><text:span text:style-name="T2">place the user is notified </text:span></text:p><text:p text:style-name="P19"><text:span text:style-name="T2">that migration is done </text:span></text:p><text:p text:style-name="P19"><text:span text:style-name="T2">and ready for commit. </text:span></text:p><text:p text:style-name="P19"><text:span text:style-name="T2">Can we have a status </text:span></text:p><text:p text:style-name="P19"><text:span text:style-name="T2">column for the </text:span></text:p><text:p text:style-name="P19"><text:span text:style-name="T2">Brick sub tab </text:span></text:p><text:p text:style-name="P19"><text:span text:style-name="T2">after the Brick Directory </text:span></text:p><text:p text:style-name="P19"><text:span text:style-name="T2">column?</text:span></text:p><draw:enhanced-geometry svg:viewBox="0 0 21600 21600" draw:text-areas="800 800 20800 20800" draw:type="round-rectangular-callout" draw:modifiers="29057.0117287098 -1019.566044918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6" draw:style-name="gr1" draw:text-style-name="P20" svg:width="0.9886in" svg:height="1.0398in" svg:x="5.9083in" svg:y="0.5535in"><text:p text:style-name="P19"><text:span text:style-name="T2">What happens if the </text:span></text:p><text:p text:style-name="P19"><text:span text:style-name="T2">user does not commit </text:span></text:p><text:p text:style-name="P19"><text:span text:style-name="T2">but the Remove-start </text:span></text:p><text:p text:style-name="P19"><text:span text:style-name="T2">has happened </text:span></text:p><text:p text:style-name="P19"><text:span text:style-name="T2">successfully? Is this</text:span></text:p><text:p text:style-name="P19"><text:span text:style-name="T2"><text:s/></text:span><text:span text:style-name="T2">just an empty brick </text:span></text:p><text:p text:style-name="P19"><text:span text:style-name="T2">at that point? Is </text:span></text:p><text:p text:style-name="P19"><text:span text:style-name="T2">that a valid state?</text:span></text:p><draw:enhanced-geometry svg:viewBox="0 0 21600 21600" draw:text-areas="800 800 20800 20800" draw:type="round-rectangular-callout" draw:modifiers="-15380.8988764045 -2898.264352469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f the user chooses to Remove brick without auto commit option, once migration of data is complete, the Tasks tab is updated with message that user needs to commit for the remove brick operation to take effect. </text:p>
            </text:list-item>
          </text:list>
        </text:list-item>
      </text:list>
      <text:p text:style-name="Text_20_body"/>
      <text:list xml:id="list1477247924" text:style-name="L10">
        <text:list-item>
          <text:p text:style-name="P10">Once remove brick operation is started, the UI is updated as follows (similar to Rebalance volume in progress) </text:p>
        </text:list-item>
      </text:list>
      <text:p text:style-name="Text_20_body"><draw:custom-shape text:anchor-type="paragraph" draw:z-index="27" draw:style-name="gr1" draw:text-style-name="P20" svg:width="0.9886in" svg:height="1.0398in" svg:x="5.2173in" svg:y="0.9098in"><text:p text:style-name="P20"><text:span text:style-name="T2">Why is the status </text:span></text:p><text:p text:style-name="P20"><text:span text:style-name="T2">shown at the volume </text:span></text:p><text:p text:style-name="P20"><text:span text:style-name="T2">level instead of the</text:span></text:p><text:p text:style-name="P20"><text:span text:style-name="T2"><text:s/></text:span><text:span text:style-name="T2">brick level?</text:span></text:p><draw:enhanced-geometry svg:viewBox="0 0 21600 21600" draw:text-areas="800 800 20800 20800" draw:type="round-rectangular-callout" draw:modifiers="-28456.1797752809 893.9919893190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a xlink:type="simple" xlink:href="http://www.ovirt.org/File:Removebrickview.png"><draw:frame draw:style-name="fr1" draw:name="graphics6" text:anchor-type="as-char" svg:width="5.1201in" svg:height="2.9201in" draw:z-index="5"><draw:image xlink:href="http://www.ovirt.org/images/c/cf/Removebrickview.png" xlink:type="simple" xlink:show="embed" xlink:actuate="onLoad"/><svg:title>Removebrickview.png</svg:title></draw:frame></draw:a> </text:p>
      <text:list xml:id="list2107202642" text:style-name="L11">
        <text:list-item>
          <text:p text:style-name="P17"><draw:custom-shape text:anchor-type="paragraph" draw:z-index="28" draw:style-name="gr1" draw:text-style-name="P20" svg:width="0.9886in" svg:height="1.0398in" svg:x="4.7244in" svg:y="0.3882in"><text:p text:style-name="P19"><text:span text:style-name="T2">Why not add a </text:span></text:p><text:p text:style-name="P19"><text:span text:style-name="T2">activities/ status </text:span></text:p><text:p text:style-name="P19"><text:span text:style-name="T2">column in the Bricks </text:span></text:p><text:p text:style-name="P19"><text:span text:style-name="T2">subtab?</text:span></text:p><draw:enhanced-geometry svg:viewBox="0 0 21600 21600" draw:text-areas="800 800 20800 20800" draw:type="round-rectangular-callout" draw:modifiers="-18611.797752809 -2263.818424566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UX input required - Need a way in Bricks sub tab to indicate that remove brick is in progress on one or more bricks - Icon or colour coding rows? </text:p>
        </text:list-item>
        <text:list-item>
          <text:p text:style-name="P11">User can check the detailed status of the remove brick operation using Remove --&gt; Status (it will invoke a UI similar to volume rebalance status) </text:p>
        </text:list-item>
      </text:list>
      <text:p text:style-name="Text_20_body"><draw:custom-shape text:anchor-type="paragraph" draw:z-index="29" draw:style-name="gr1" draw:text-style-name="P20" svg:width="0.9886in" svg:height="1.0398in" svg:x="4.9138in" svg:y="1.1398in"><text:p text:style-name="P19"><text:span text:style-name="T2">All comments on </text:span></text:p><text:p text:style-name="P19"><text:span text:style-name="T2">Rebalance status </text:span></text:p><text:p text:style-name="P19"><text:span text:style-name="T2">dialog apply here </text:span></text:p><text:p text:style-name="P19"><text:span text:style-name="T2">as well</text:span></text:p><draw:enhanced-geometry svg:viewBox="0 0 21600 21600" draw:text-areas="800 800 20800 20800" draw:type="round-rectangular-callout" draw:modifiers="-17686.5168539326 -14909.4793057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0" draw:style-name="gr1" draw:text-style-name="P20" svg:width="0.9886in" svg:height="1.0398in" svg:x="3.6043in" svg:y="1.7272in"><text:p text:style-name="P19"><text:span text:style-name="T2">Should the commit be </text:span></text:p><text:p text:style-name="P19"><text:span text:style-name="T2">at the Server level </text:span></text:p><text:p text:style-name="P19"><text:span text:style-name="T2">or brick level? If </text:span></text:p><text:p text:style-name="P19"><text:span text:style-name="T2">it is the latter, Commit </text:span></text:p><text:p text:style-name="P19"><text:span text:style-name="T2">can happen only if </text:span></text:p><text:p text:style-name="P19"><text:span text:style-name="T2">all Servers migrate </text:span></text:p><text:p text:style-name="P19"><text:span text:style-name="T2">successfully?</text:span></text:p><draw:enhanced-geometry svg:viewBox="0 0 21600 21600" draw:text-areas="800 800 20800 20800" draw:type="round-rectangular-callout" draw:modifiers="28471.3483146067 33625.63417890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a xlink:type="simple" xlink:href="http://www.ovirt.org/File:Removebrickstatus.png"><draw:frame draw:style-name="fr1" draw:name="graphics7" text:anchor-type="as-char" svg:width="4.6354in" svg:height="3.1311in" draw:z-index="6"><draw:image xlink:href="http://www.ovirt.org/images/b/ba/Removebrickstatus.png" xlink:type="simple" xlink:show="embed" xlink:actuate="onLoad"/><svg:title>Removebrickstatus.png</svg:title></draw:frame></draw:a> </text:p>
      <text:list xml:id="list514284711" text:style-name="L12">
        <text:list-item>
          <text:list>
            <text:list-item>
              <text:p text:style-name="P18">The dialog is periodically refreshed when open. If Migration of data is complete, the commit button will be enabled. </text:p>
            </text:list-item>
            <text:list-item>
              <text:p text:style-name="P12"><text:soft-page-break/>User can choose to stop the remove brick operation by clicking on the "Stop Remove" button. This will ask for confirmation and display the Stop dialog as below </text:p>
            </text:list-item>
          </text:list>
        </text:list-item>
      </text:list>
      <text:list xml:id="list1021245543" text:style-name="L13">
        <text:list-item>
          <text:p text:style-name="P13">To stop the remove brick operation while in progress, user can use the Remove --&gt; Stop option. This will ask for confirmation, and if confirmed will display a dialog as below </text:p>
        </text:list-item>
      </text:list>
      <text:p text:style-name="Text_20_body"><draw:custom-shape text:anchor-type="paragraph" draw:z-index="31" draw:style-name="gr1" draw:text-style-name="P20" svg:width="0.9886in" svg:height="1.0398in" svg:x="1.9335in" svg:y="2.1291in"><text:p text:style-name="P19"><text:span text:style-name="T2">Shouldn't this now say </text:span></text:p><text:p text:style-name="P19"><text:span text:style-name="T2">Start Remove? Also, </text:span></text:p><text:p text:style-name="P19"><text:span text:style-name="T2">It is strange to say Start </text:span></text:p><text:p text:style-name="P19"><text:span text:style-name="T2">and stop remove. </text:span></text:p><text:p text:style-name="P19"><text:span text:style-name="T2">Maybe the label </text:span></text:p><text:p text:style-name="P19"><text:span text:style-name="T2">should be Start </text:span></text:p><text:p text:style-name="P19"><text:span text:style-name="T2">Removal/ stop Removal</text:span></text:p><draw:enhanced-geometry svg:viewBox="0 0 21600 21600" draw:text-areas="800 800 20800 20800" draw:type="round-rectangular-callout" draw:modifiers="31110.6741573034 11693.99198931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a xlink:type="simple" xlink:href="http://www.ovirt.org/File:Removebrickstop.png"><draw:frame draw:style-name="fr1" draw:name="graphics8" text:anchor-type="as-char" svg:width="4.6354in" svg:height="3.1311in" draw:z-index="7"><draw:image xlink:href="http://www.ovirt.org/images/7/7a/Removebrickstop.png" xlink:type="simple" xlink:show="embed" xlink:actuate="onLoad"/><svg:title>Removebrickstop.png</svg:title></draw:frame></draw:a> </text:p>
      <text:p text:style-name="Text_20_body"><text:bookmark text:name="Detailed_Desig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9T11:11:23</meta:creation-date>
    <dc:date>2013-08-30T09:17:58</dc:date>
    <meta:editing-duration>PT22H3M12S</meta:editing-duration>
    <meta:editing-cycles>4</meta:editing-cycles>
    <meta:generator>LibreOffice/3.6$MacOSX_x86 LibreOffice_project/5b93205-6e6b3fc-7830f6d-c08ad66-1d9bf4</meta:generator>
    <meta:document-statistic meta:table-count="0" meta:image-count="8" meta:object-count="0" meta:page-count="5" meta:paragraph-count="33" meta:word-count="569" meta:character-count="3197" meta:non-whitespace-character-count="2640"/>
  </office:meta>
</office:document-meta>
</file>